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049cm" fo:margin-bottom="0.049cm" fo:line-height="100%" fo:text-align="justify" style:justify-single-word="false"/>
    </style:style>
    <style:style style:name="P2" style:family="paragraph" style:parent-style-name="Standard">
      <style:paragraph-properties fo:margin-top="0.049cm" fo:margin-bottom="0.049cm" fo:line-height="100%" fo:text-align="justify" style:justify-single-word="false"/>
      <style:text-properties fo:color="#000000" style:font-name="Verdana" fo:font-size="11pt" fo:font-weight="bold" style:font-name-asian="Times New Roman1" style:font-size-asian="11pt" style:language-asian="fr" style:country-asian="FR" style:font-weight-asian="bold" style:font-name-complex="Arial1" style:font-size-complex="11pt" style:font-weight-complex="bold"/>
    </style:style>
    <style:style style:name="P3" style:family="paragraph" style:parent-style-name="Standard">
      <style:paragraph-properties fo:margin-top="0.049cm" fo:margin-bottom="0.049cm" fo:line-height="100%" fo:text-align="justify" style:justify-single-word="false"/>
      <style:text-properties fo:color="#000000" style:font-name="Verdana" fo:font-size="11pt" style:font-name-asian="Times New Roman1" style:font-size-asian="11pt" style:language-asian="fr" style:country-asian="FR" style:font-name-complex="Arial1" style:font-size-complex="11pt"/>
    </style:style>
    <style:style style:name="P4" style:family="paragraph" style:parent-style-name="Standard">
      <style:paragraph-properties fo:margin-top="0.049cm" fo:margin-bottom="0.049cm" fo:line-height="100%" fo:text-align="justify" style:justify-single-word="false"/>
      <style:text-properties fo:color="#000000" style:font-name="Verdana" fo:font-size="11pt" style:font-name-asian="Times New Roman1" style:font-size-asian="11pt" style:language-asian="fr" style:country-asian="FR" style:font-name-complex="Times New Roman1" style:font-size-complex="11pt"/>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justify" style:justify-single-word="false"/>
      <style:text-properties fo:color="#000000" style:font-name="Verdana" fo:font-size="11pt" style:font-name-asian="Times New Roman1" style:font-size-asian="11pt" style:language-asian="fr" style:country-asian="FR" style:font-name-complex="Times New Roman1" style:font-size-complex="11pt"/>
    </style:style>
    <style:style style:name="P7" style:family="paragraph" style:parent-style-name="Standard">
      <style:paragraph-properties fo:margin-top="0cm" fo:margin-bottom="0cm" fo:line-height="100%" fo:text-align="justify" style:justify-single-word="false"/>
      <style:text-properties fo:color="#000000" style:font-name="Verdana" fo:font-size="11pt" style:font-name-asian="Times New Roman1" style:font-size-asian="11pt" style:language-asian="fr" style:country-asian="FR" style:font-name-complex="Arial1" style:font-size-complex="11pt"/>
    </style:style>
    <style:style style:name="P8" style:family="paragraph" style:parent-style-name="Standard">
      <style:paragraph-properties fo:margin-top="0cm" fo:margin-bottom="0cm" fo:line-height="100%" fo:text-align="justify" style:justify-single-word="false"/>
      <style:text-properties fo:color="#000000" style:font-name="Verdana" fo:font-size="11pt" fo:font-weight="bold" style:font-name-asian="Times New Roman1" style:font-size-asian="11pt" style:language-asian="fr" style:country-asian="FR" style:font-weight-asian="bold" style:font-name-complex="Arial1" style:font-size-complex="11pt" style:font-weight-complex="bold"/>
    </style:style>
    <style:style style:name="P9" style:family="paragraph" style:parent-style-name="Standard">
      <style:paragraph-properties fo:margin-top="0cm" fo:margin-bottom="0cm" fo:line-height="100%" fo:text-align="justify" style:justify-single-word="false"/>
      <style:text-properties style:font-name-asian="Times New Roman1" style:language-asian="fr" style:country-asian="FR" style:font-name-complex="Times New Roman1"/>
    </style:style>
    <style:style style:name="P10" style:family="paragraph" style:parent-style-name="Standard">
      <style:paragraph-properties fo:margin-top="0cm" fo:margin-bottom="0cm" fo:line-height="100%" fo:text-align="justify" style:justify-single-word="false"/>
      <style:text-properties style:font-name-asian="Times New Roman1" style:language-asian="fr" style:country-asian="FR" style:font-name-complex="Arial1"/>
    </style:style>
    <style:style style:name="P11" style:family="paragraph" style:parent-style-name="Text_20_body">
      <style:paragraph-properties fo:line-height="100%" fo:text-align="justify" style:justify-single-word="false"/>
    </style:style>
    <style:style style:name="P12" style:family="paragraph" style:parent-style-name="Text_20_body">
      <style:paragraph-properties fo:line-height="100%" fo:text-align="justify" style:justify-single-word="false"/>
      <style:text-properties fo:color="#000000" style:font-name="Verdana" fo:font-size="11pt" style:font-size-asian="11pt" style:font-size-complex="11pt"/>
    </style:style>
    <style:style style:name="P13" style:family="paragraph" style:parent-style-name="Text_20_body">
      <style:paragraph-properties fo:line-height="100%" fo:text-align="justify" style:justify-single-word="false"/>
      <style:text-properties fo:color="#000000" style:font-name="Verdana" fo:font-size="11pt" fo:font-weight="bold" style:font-size-asian="11pt" style:font-weight-asian="bold" style:font-size-complex="11pt"/>
    </style:style>
    <style:style style:name="P14" style:family="paragraph" style:parent-style-name="Text_20_body">
      <style:paragraph-properties fo:line-height="100%" fo:text-align="justify" style:justify-single-word="false"/>
      <style:text-properties fo:color="#000000" style:font-name="Verdana"/>
    </style:style>
    <style:style style:name="P15" style:family="paragraph" style:parent-style-name="Text_20_body">
      <style:paragraph-properties fo:line-height="100%" fo:text-align="justify" style:justify-single-word="false"/>
      <style:text-properties style:font-name="Verdana" fo:font-size="11pt" style:font-size-asian="11pt" style:font-size-complex="11pt"/>
    </style:style>
    <style:style style:name="P16" style:family="paragraph" style:parent-style-name="Normal_20__28_Web_29_">
      <style:paragraph-properties fo:text-align="justify" style:justify-single-word="false"/>
    </style:style>
    <style:style style:name="P17" style:family="paragraph" style:parent-style-name="Normal_20__28_Web_29_">
      <style:text-properties style:font-name="Verdana" fo:font-size="11pt" fo:font-weight="bold" style:font-size-asian="11pt" style:font-weight-asian="bold" style:font-size-complex="11pt" style:font-weight-complex="bold"/>
    </style:style>
    <style:style style:name="P18" style:family="paragraph" style:parent-style-name="Normal_20__28_Web_29_">
      <style:text-properties style:font-name="Verdana" fo:font-size="11pt" style:font-size-asian="11pt" style:font-size-complex="11pt"/>
    </style:style>
    <style:style style:name="P19" style:family="paragraph" style:parent-style-name="western">
      <style:text-properties fo:font-size="11pt" style:font-size-asian="11pt" style:font-size-complex="11pt"/>
    </style:style>
    <style:style style:name="P20" style:family="paragraph" style:parent-style-name="western">
      <style:text-properties fo:font-size="11pt" fo:font-weight="bold" style:font-size-asian="11pt" style:font-weight-asian="bold" style:font-size-complex="11pt" style:font-weight-complex="bold"/>
    </style:style>
    <style:style style:name="P21" style:family="paragraph" style:parent-style-name="western">
      <style:text-properties fo:font-size="11pt" fo:font-weight="bold" fo:background-color="#ffff00" style:font-size-asian="11pt" style:font-weight-asian="bold" style:font-size-complex="11pt" style:font-weight-complex="bold"/>
    </style:style>
    <style:style style:name="P22" style:family="paragraph" style:parent-style-name="western">
      <style:text-properties fo:font-size="11pt" fo:background-color="#ffffff" style:font-size-asian="11pt" style:font-size-complex="11pt"/>
    </style:style>
    <style:style style:name="P23" style:family="paragraph" style:parent-style-name="western">
      <style:text-properties fo:background-color="#ffffff"/>
    </style:style>
    <style:style style:name="P24" style:family="paragraph" style:parent-style-name="western">
      <style:paragraph-properties fo:background-color="#ffffff">
        <style:background-image/>
      </style:paragraph-properties>
    </style:style>
    <style:style style:name="P25" style:family="paragraph" style:parent-style-name="western">
      <style:paragraph-properties fo:margin-left="0cm" fo:margin-right="0cm" fo:text-indent="1.251cm" style:auto-text-indent="false"/>
      <style:text-properties fo:font-size="11pt" fo:font-weight="bold" style:font-size-asian="11pt" style:font-weight-asian="bold" style:font-size-complex="11pt" style:font-weight-complex="bold"/>
    </style:style>
    <style:style style:name="P26" style:family="paragraph" style:parent-style-name="Standard">
      <style:text-properties style:font-name="Verdana" fo:font-size="11pt" style:font-size-asian="11pt" style:font-size-complex="11pt"/>
    </style:style>
    <style:style style:name="P27" style:family="paragraph" style:parent-style-name="Text_20_body">
      <style:paragraph-properties fo:margin-left="0cm" fo:margin-right="0cm" fo:line-height="100%" fo:text-align="justify" style:justify-single-word="false" fo:text-indent="1.249cm" style:auto-text-indent="false"/>
      <style:text-properties fo:color="#000000" style:font-name="Verdana" fo:font-size="11pt" fo:font-weight="bold" style:font-size-asian="11pt" style:font-weight-asian="bold" style:font-size-complex="11pt"/>
    </style:style>
    <style:style style:name="P28" style:family="paragraph" style:parent-style-name="Text_20_body">
      <style:paragraph-properties fo:margin-top="0cm" fo:margin-bottom="0.046cm" fo:line-height="100%" fo:text-align="justify" style:justify-single-word="false"/>
      <style:text-properties fo:color="#000000" style:font-name="Verdana" fo:font-size="11pt" style:font-size-asian="11pt" style:font-size-complex="11pt"/>
    </style:style>
    <style:style style:name="P29" style:family="paragraph" style:parent-style-name="Standard" style:master-page-name="Standard">
      <style:paragraph-properties fo:margin-top="0.049cm" fo:margin-bottom="0.049cm" fo:line-height="100%" fo:text-align="center" style:justify-single-word="false" style:page-number="auto"/>
      <style:text-properties style:font-name="Verdana" fo:font-size="13pt" fo:font-weight="bold" style:font-name-asian="Times New Roman1" style:font-size-asian="13pt" style:language-asian="fr" style:country-asian="FR" style:font-weight-asian="bold" style:font-name-complex="Arial1" style:font-size-complex="13pt" style:font-weight-complex="bold"/>
    </style:style>
    <style:style style:name="P30" style:family="paragraph" style:parent-style-name="Standard">
      <style:paragraph-properties fo:margin-top="0.049cm" fo:margin-bottom="0.049cm" fo:line-height="100%" fo:text-align="center" style:justify-single-word="false"/>
    </style:style>
    <style:style style:name="P31" style:family="paragraph" style:parent-style-name="Standard" style:list-style-name="WWNum14">
      <style:paragraph-properties fo:margin-top="0.049cm" fo:margin-bottom="0.049cm" fo:line-height="100%" fo:text-align="justify" style:justify-single-word="false"/>
    </style:style>
    <style:style style:name="P32" style:family="paragraph" style:parent-style-name="Standard" style:list-style-name="WWNum15">
      <style:paragraph-properties fo:margin-top="0.049cm" fo:margin-bottom="0.049cm" fo:line-height="100%" fo:text-align="justify" style:justify-single-word="false"/>
    </style:style>
    <style:style style:name="P33" style:family="paragraph" style:parent-style-name="Standard" style:list-style-name="WWNum1">
      <style:paragraph-properties fo:margin-top="0.049cm" fo:margin-bottom="0.049cm" fo:line-height="100%" fo:text-align="justify" style:justify-single-word="false"/>
    </style:style>
    <style:style style:name="P34" style:family="paragraph" style:parent-style-name="Standard" style:list-style-name="WWNum2">
      <style:paragraph-properties fo:margin-top="0.049cm" fo:margin-bottom="0.049cm" fo:line-height="100%" fo:text-align="justify" style:justify-single-word="false"/>
    </style:style>
    <style:style style:name="P35" style:family="paragraph" style:parent-style-name="Standard" style:list-style-name="WWNum4">
      <style:paragraph-properties fo:margin-top="0.049cm" fo:margin-bottom="0.049cm" fo:line-height="100%" fo:text-align="justify" style:justify-single-word="false"/>
    </style:style>
    <style:style style:name="P36" style:family="paragraph" style:parent-style-name="Standard" style:list-style-name="WWNum5">
      <style:paragraph-properties fo:margin-top="0.049cm" fo:margin-bottom="0.049cm" fo:line-height="100%" fo:text-align="justify" style:justify-single-word="false"/>
    </style:style>
    <style:style style:name="P37" style:family="paragraph" style:parent-style-name="Standard" style:list-style-name="WWNum6">
      <style:paragraph-properties fo:margin-top="0.049cm" fo:margin-bottom="0.049cm" fo:line-height="100%" fo:text-align="justify" style:justify-single-word="false"/>
    </style:style>
    <style:style style:name="P38" style:family="paragraph" style:parent-style-name="Standard" style:list-style-name="WWNum7">
      <style:paragraph-properties fo:margin-top="0.049cm" fo:margin-bottom="0.049cm" fo:line-height="100%" fo:text-align="justify" style:justify-single-word="false"/>
    </style:style>
    <style:style style:name="P39" style:family="paragraph" style:parent-style-name="Standard" style:list-style-name="WWNum8">
      <style:paragraph-properties fo:margin-top="0.049cm" fo:margin-bottom="0.049cm" fo:line-height="100%" fo:text-align="justify" style:justify-single-word="false"/>
    </style:style>
    <style:style style:name="P40" style:family="paragraph" style:parent-style-name="Standard" style:list-style-name="WWNum9">
      <style:paragraph-properties fo:margin-top="0.049cm" fo:margin-bottom="0.049cm" fo:line-height="100%" fo:text-align="justify" style:justify-single-word="false"/>
    </style:style>
    <style:style style:name="P41" style:family="paragraph" style:parent-style-name="Standard" style:list-style-name="WWNum11">
      <style:paragraph-properties fo:margin-top="0.049cm" fo:margin-bottom="0.049cm" fo:line-height="100%" fo:text-align="justify" style:justify-single-word="false"/>
    </style:style>
    <style:style style:name="P42" style:family="paragraph" style:parent-style-name="Standard" style:list-style-name="WWNum12">
      <style:paragraph-properties fo:margin-top="0.049cm" fo:margin-bottom="0.049cm" fo:line-height="100%" fo:text-align="justify" style:justify-single-word="false"/>
    </style:style>
    <style:style style:name="P43" style:family="paragraph" style:parent-style-name="Standard" style:list-style-name="WWNum13">
      <style:paragraph-properties fo:margin-top="0.049cm" fo:margin-bottom="0.049cm" fo:line-height="100%" fo:text-align="justify" style:justify-single-word="false"/>
    </style:style>
    <style:style style:name="P44" style:family="paragraph" style:parent-style-name="Standard">
      <style:paragraph-properties fo:margin-top="0.049cm" fo:margin-bottom="0.049cm" fo:line-height="100%" fo:text-align="justify" style:justify-single-word="false"/>
      <style:text-properties fo:color="#000000" style:font-name="Verdana" fo:font-size="11pt" fo:font-weight="bold" style:font-name-asian="Times New Roman1" style:font-size-asian="11pt" style:language-asian="fr" style:country-asian="FR" style:font-weight-asian="bold" style:font-name-complex="Arial1" style:font-size-complex="11pt" style:font-weight-complex="bold"/>
    </style:style>
    <style:style style:name="P45" style:family="paragraph" style:parent-style-name="Standard">
      <style:paragraph-properties fo:margin-top="0.049cm" fo:margin-bottom="0.049cm" fo:line-height="100%" fo:text-align="justify" style:justify-single-word="false"/>
      <style:text-properties fo:color="#000000" style:font-name="Verdana" fo:font-size="11pt" fo:font-weight="bold" style:font-name-asian="Times New Roman1" style:font-size-asian="11pt" style:language-asian="fr" style:country-asian="FR" style:font-weight-asian="bold" style:font-name-complex="Arial1" style:font-size-complex="11pt" style:font-weight-complex="bold"/>
    </style:style>
    <style:style style:name="P46" style:family="paragraph" style:parent-style-name="Standard">
      <style:paragraph-properties fo:margin-top="0.049cm" fo:margin-bottom="0.049cm" fo:line-height="100%" fo:text-align="justify" style:justify-single-word="false"/>
      <style:text-properties fo:color="#000000" style:font-name="Verdana" fo:font-size="11pt" style:font-name-asian="Times New Roman1" style:font-size-asian="11pt" style:language-asian="fr" style:country-asian="FR" style:font-name-complex="Arial1" style:font-size-complex="11pt"/>
    </style:style>
    <style:style style:name="P47" style:family="paragraph" style:parent-style-name="Standard" style:list-style-name="WWNum10">
      <style:paragraph-properties fo:margin-top="0.049cm" fo:margin-bottom="0.049cm" fo:line-height="100%" fo:text-align="justify" style:justify-single-word="false"/>
      <style:text-properties fo:color="#000000" style:font-name="Verdana" fo:font-size="11pt" style:font-name-asian="Times New Roman1" style:font-size-asian="11pt" style:language-asian="fr" style:country-asian="FR" style:font-name-complex="Arial1" style:font-size-complex="11pt"/>
    </style:style>
    <style:style style:name="P48" style:family="paragraph" style:parent-style-name="Standard" style:list-style-name="WWNum3">
      <style:paragraph-properties fo:margin-top="0.049cm" fo:margin-bottom="0cm" fo:line-height="100%" fo:text-align="justify" style:justify-single-word="false"/>
    </style:style>
    <style:style style:name="P49" style:family="paragraph" style:parent-style-name="Standard" style:list-style-name="WWNum3">
      <style:paragraph-properties fo:margin-top="0cm" fo:margin-bottom="0.049cm" fo:line-height="100%" fo:text-align="justify" style:justify-single-word="false"/>
    </style:style>
    <style:style style:name="P50" style:family="paragraph" style:parent-style-name="Standard">
      <style:paragraph-properties fo:margin-top="0cm" fo:margin-bottom="0cm" fo:line-height="100%" fo:text-align="justify" style:justify-single-word="false"/>
      <style:text-properties fo:color="#000000" style:font-name="Verdana" fo:font-size="11pt" style:font-name-asian="Times New Roman1" style:font-size-asian="11pt" style:language-asian="fr" style:country-asian="FR" style:font-name-complex="Arial1" style:font-size-complex="11pt"/>
    </style:style>
    <style:style style:name="P51" style:family="paragraph" style:parent-style-name="western">
      <style:paragraph-properties fo:margin-top="0.049cm" fo:margin-bottom="0.049cm"/>
    </style:style>
    <style:style style:name="P52" style:family="paragraph" style:parent-style-name="western">
      <style:paragraph-properties fo:margin-top="0.049cm" fo:margin-bottom="0.049cm"/>
      <style:text-properties fo:font-size="11pt" fo:font-weight="bold" style:font-size-asian="11pt" style:font-weight-asian="bold" style:font-name-complex="Arial1" style:font-size-complex="11pt" style:font-weight-complex="bold"/>
    </style:style>
    <style:style style:name="P53" style:family="paragraph" style:parent-style-name="Heading_20_2">
      <style:text-properties style:font-name="Verdana" fo:font-size="11pt" style:font-size-asian="11pt" style:font-size-complex="11pt"/>
    </style:style>
    <style:style style:name="P54" style:family="paragraph" style:parent-style-name="Normal_20__28_Web_29_">
      <style:text-properties style:font-name="Verdana" fo:font-size="11pt" style:font-size-asian="11pt" style:font-size-complex="11pt"/>
    </style:style>
    <style:style style:name="P55" style:family="paragraph" style:parent-style-name="Normal_20__28_Web_29_" style:list-style-name="WWNum17">
      <style:paragraph-properties fo:margin-top="0.176cm" fo:margin-bottom="0.21cm"/>
      <style:text-properties style:font-name="Verdana" fo:font-size="11pt" style:font-size-asian="11pt" style:font-size-complex="11pt"/>
    </style:style>
    <style:style style:name="P56" style:family="paragraph" style:parent-style-name="Normal_20__28_Web_29_" style:list-style-name="WWNum18">
      <style:paragraph-properties fo:margin-top="0.176cm" fo:margin-bottom="0.21cm"/>
      <style:text-properties style:font-name="Verdana" fo:font-size="11pt" style:font-size-asian="11pt" style:font-size-complex="11pt"/>
    </style:style>
    <style:style style:name="P57" style:family="paragraph" style:parent-style-name="Normal_20__28_Web_29_" style:list-style-name="WWNum19">
      <style:paragraph-properties fo:margin-top="0.176cm" fo:margin-bottom="0.21cm"/>
      <style:text-properties style:font-name="Verdana" fo:font-size="11pt" style:font-size-asian="11pt" style:font-size-complex="11pt"/>
    </style:style>
    <style:style style:name="P58" style:family="paragraph" style:parent-style-name="Normal_20__28_Web_29_" style:list-style-name="WWNum20">
      <style:paragraph-properties fo:margin-top="0.176cm" fo:margin-bottom="0.21cm"/>
      <style:text-properties style:font-name="Verdana" fo:font-size="11pt" style:font-size-asian="11pt" style:font-size-complex="11pt"/>
    </style:style>
    <style:style style:name="P59" style:family="paragraph" style:parent-style-name="Text_20_body">
      <style:paragraph-properties fo:margin-top="0.049cm" fo:margin-bottom="0.049cm" fo:line-height="100%" fo:text-align="justify" style:justify-single-word="false"/>
      <style:text-properties fo:color="#000000" style:font-name="Verdana" fo:font-size="11pt" fo:font-weight="bold" style:font-name-asian="Times New Roman1" style:font-size-asian="11pt" style:language-asian="fr" style:country-asian="FR" style:font-weight-asian="bold" style:font-name-complex="Arial1" style:font-size-complex="11pt" style:font-weight-complex="bold"/>
    </style:style>
    <style:style style:name="P60" style:family="paragraph" style:parent-style-name="Text_20_body">
      <style:paragraph-properties fo:margin-top="0.049cm" fo:margin-bottom="0.049cm" fo:line-height="100%" fo:text-align="justify" style:justify-single-word="false"/>
      <style:text-properties fo:color="#000000" style:font-name="Verdana" fo:font-size="11pt" style:font-name-asian="Times New Roman1" style:font-size-asian="11pt" style:language-asian="fr" style:country-asian="FR" style:font-name-complex="Arial1" style:font-size-complex="11pt"/>
    </style:style>
    <style:style style:name="P61" style:family="paragraph" style:parent-style-name="Text_20_body">
      <style:paragraph-properties fo:margin-top="0.049cm" fo:margin-bottom="0.049cm" fo:line-height="100%" fo:text-align="justify" style:justify-single-word="false"/>
      <style:text-properties fo:color="#000000" style:font-name="Verdana" fo:font-size="11pt" fo:background-color="#ffffff" style:font-name-asian="Times New Roman1" style:font-size-asian="11pt" style:language-asian="fr" style:country-asian="FR" style:font-name-complex="Arial1" style:font-size-complex="11pt"/>
    </style:style>
    <style:style style:name="P62" style:family="paragraph" style:parent-style-name="Text_20_body">
      <style:paragraph-properties fo:line-height="100%" fo:text-align="justify" style:justify-single-word="false"/>
      <style:text-properties fo:color="#000000" style:font-name="Verdana" fo:font-size="11pt" fo:font-weight="bold" style:font-size-asian="11pt" style:font-weight-asian="bold" style:font-size-complex="11pt"/>
    </style:style>
    <style:style style:name="P63" style:family="paragraph" style:parent-style-name="Text_20_body">
      <style:paragraph-properties fo:line-height="100%" fo:text-align="justify" style:justify-single-word="false"/>
      <style:text-properties fo:color="#000000" style:font-name="Verdana" fo:font-size="11pt" style:font-name-asian="Times New Roman1" style:font-size-asian="11pt" style:language-asian="fr" style:country-asian="FR" style:font-name-complex="Arial1" style:font-size-complex="11pt"/>
    </style:style>
    <style:style style:name="P64" style:family="paragraph" style:parent-style-name="Text_20_body">
      <style:paragraph-properties fo:line-height="100%" fo:text-align="justify" style:justify-single-word="false"/>
      <style:text-properties fo:color="#000000" style:font-name="Verdana" fo:font-size="11pt" style:font-size-asian="11pt" style:font-size-complex="11pt"/>
    </style:style>
    <style:style style:name="T1" style:family="text">
      <style:text-properties style:font-name="Verdana" fo:font-size="11pt" style:font-size-asian="11pt" style:font-size-complex="11pt"/>
    </style:style>
    <style:style style:name="T2" style:family="text">
      <style:text-properties fo:color="#000000" style:font-name="Verdana" fo:font-size="11pt" style:font-name-asian="Times New Roman1" style:font-size-asian="11pt" style:language-asian="fr" style:country-asian="FR" style:font-name-complex="Arial1" style:font-size-complex="11pt"/>
    </style:style>
    <style:style style:name="T3" style:family="text">
      <style:text-properties fo:color="#000000" style:font-name="Verdana" fo:font-size="11pt" style:font-name-asian="Times New Roman1" style:font-size-asian="11pt" style:language-asian="fr" style:country-asian="FR" style:font-name-complex="Times New Roman1" style:font-size-complex="11pt"/>
    </style:style>
    <style:style style:name="T4" style:family="text">
      <style:text-properties fo:color="#000000" style:font-name="Verdana" fo:font-size="11pt" fo:font-weight="bold" style:font-name-asian="Times New Roman1" style:font-size-asian="11pt" style:language-asian="fr" style:country-asian="FR" style:font-weight-asian="bold" style:font-name-complex="Arial1" style:font-size-complex="11pt" style:font-weight-complex="bold"/>
    </style:style>
    <style:style style:name="T5" style:family="text">
      <style:text-properties fo:color="#000000" style:font-name="Verdana" fo:font-size="11pt" fo:font-weight="bold" style:font-name-asian="Times New Roman1" style:font-size-asian="11pt" style:language-asian="fr" style:country-asian="FR" style:font-weight-asian="bold" style:font-name-complex="Times New Roman1" style:font-size-complex="11pt" style:font-weight-complex="bold"/>
    </style:style>
    <style:style style:name="T6" style:family="text">
      <style:text-properties fo:color="#000000" style:font-name="Verdana" fo:font-size="11pt" fo:font-weight="bold" style:font-size-asian="11pt" style:font-weight-asian="bold" style:font-name-complex="Arial1" style:font-size-complex="11pt" style:font-weight-complex="bold"/>
    </style:style>
    <style:style style:name="T7" style:family="text">
      <style:text-properties fo:color="#000000" style:font-name="Verdana" fo:font-size="11pt" fo:font-weight="bold" style:font-size-asian="11pt" style:font-weight-asian="bold" style:font-size-complex="11pt"/>
    </style:style>
    <style:style style:name="T8" style:family="text">
      <style:text-properties fo:color="#000000" style:font-name="Verdana" fo:font-size="11pt" fo:font-weight="bold" style:font-size-asian="11pt" style:font-weight-asian="bold" style:font-size-complex="11pt" style:font-weight-complex="bold"/>
    </style:style>
    <style:style style:name="T9" style:family="text">
      <style:text-properties fo:color="#000000" style:font-name="Verdana" fo:font-size="11pt" style:font-size-asian="11pt" style:font-size-complex="11pt"/>
    </style:style>
    <style:style style:name="T10" style:family="text">
      <style:text-properties fo:color="#000000" style:font-name="Verdana" fo:font-size="11pt" fo:font-weight="normal" style:font-name-asian="Times New Roman1" style:font-size-asian="11pt" style:language-asian="fr" style:country-asian="FR" style:font-weight-asian="normal" style:font-name-complex="Arial1" style:font-size-complex="11pt" style:font-weight-complex="normal"/>
    </style:style>
    <style:style style:name="T11" style:family="text">
      <style:text-properties fo:color="#000000" style:font-name="Verdana" fo:font-size="11pt" fo:font-weight="normal" fo:background-color="#ffffff" style:font-size-asian="11pt" style:font-weight-asian="normal" style:font-size-complex="11pt" style:font-weight-complex="normal"/>
    </style:style>
    <style:style style:name="T12" style:family="text">
      <style:text-properties fo:color="#000000" style:font-name="Verdana" fo:font-size="11pt" fo:background-color="#ffffff" style:font-name-asian="Times New Roman1" style:font-size-asian="11pt" style:language-asian="fr" style:country-asian="FR" style:font-name-complex="Arial1" style:font-size-complex="11pt"/>
    </style:style>
    <style:style style:name="T13" style:family="text">
      <style:text-properties fo:font-size="11pt" style:font-size-asian="11pt"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background-color="#ffffff"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2"><text:s/>Conditions générales de vente</text:h>
      <text:h text:style-name="P30" text:outline-level="2"/>
      <text:h text:style-name="P2" text:outline-level="6"> Modifiées le 12 novembre 2020</text:h>
      <text:p text:style-name="P16"><text:span text:style-name="T6">Ces conditions générales de vente définissent les relations commerciales entre letravero.fr</text:span><text:span text:style-name="T8"> </text:span><text:span text:style-name="T6">et le contractant.</text:span></text:p>
      <text:p text:style-name="western"><text:span text:style-name="T13"> </text:span><text:span text:style-name="T14">ARTICLE 1 – IDENTIFICATION DES PARTIES</text:span></text:p>
      <text:p text:style-name="P20">LE VENDEUR</text:p>
      <text:p text:style-name="P19">Dénomé letravero exploitant agricole, Mr Arnaudet</text:p>
      <text:p text:style-name="P20">LE CLIENT</text:p>
      <text:p text:style-name="P19">Il s’agit de toutes personnes physiques non commerçantes âgées d’au moins 18 ans et ayant la capacité juridique de contracter.</text:p>
      <text:p text:style-name="P19">Le Client est un consommateur qui réside en France Métropolitaine.</text:p>
      <text:p text:style-name="P20">ARTICLE 2 - OBJET DES CGV</text:p>
      <text:p text:style-name="western"><text:span text:style-name="T13">Les présentes CGV régissent les relations entre le Client et le Vendeur pour toute commande passée par le Client sur le site </text:span><text:span text:style-name="T14">letravero</text:span><text:span text:style-name="T13">.</text:span><text:span text:style-name="T14">fr</text:span><text:span text:style-name="T13">.</text:span></text:p>
      <text:p text:style-name="P19">Le Client peut sauvegarder et/ou imprimer les CGV. Celles-ci expriment l’intégralité des obligations et des droits des parties. Elles régissent toutes les étapes nécessaires à la passation et au suivi de la commande.</text:p>
      <text:p text:style-name="western"><text:span text:style-name="T13">Par conséquent, au moment de finaliser et confirmer chacune de ses commandes, en cliquant « valider ma commande » ,</text:span><text:span text:style-name="T13"> le Client reconnaît en avoir pris connaissance et matérialise son acceptation sans réserve des présentes CGV qui sont valables pour la durée nécessaire à la fourniture des produits jusqu’à l’extinction de leurs garanties.</text:span></text:p>
      <text:p text:style-name="P19"/>
      <text:p text:style-name="P20">ARTICLE 3 - MODIFICATION DES CGV</text:p>
      <text:p text:style-name="western"><text:span text:style-name="T13">Les CGV peuvent faire l’objet de modifications à tout moment. Dans ce cas, les conditions applicables sont celles en vigueur sur le site </text:span><text:span text:style-name="T14">letravero.fr</text:span><text:span text:style-name="T13"> au jour de passation de la commande par le Client.</text:span></text:p>
      <text:p text:style-name="P19">Le Client est donc invité à les consulter régulièrement.</text:p>
      <text:p text:style-name="P19">La dernière date de mise à jour des CGV est indiquée sous le titre « CONDITIONS GÉNÉRALES DE VENTE ».</text:p>
      <text:p text:style-name="P20">ARTICLE 4 – CARACTÉRISTIQUES ESSENTIELLES DES PRODUITS</text:p>
      <text:p text:style-name="P20">4.1 LES PRODUITS CONCERNÉS</text:p>
      <text:p text:style-name="P24"><text:span text:style-name="T13">Les produits proposés par le Vendeur au Client sont </text:span><text:span text:style-name="T15">des produits alimentaires.</text:span></text:p>
      <text:p text:style-name="P25">4.1.1 Les produits primaires</text:p>
      <text:p text:style-name="western"><text:span text:style-name="T13">Les produits primaires du site </text:span><text:span text:style-name="T14">letravero.fr</text:span><text:span text:style-name="T13"> sont issus de mon exploitation.</text:span></text:p>
      <text:p text:style-name="P25">4.1.2 Les produits transformés</text:p>
      <text:p text:style-name="P19">En ce qui concerne les produits transformés, il est possible que certains ingrédients (par exemple les épices...) ne soient pas issus de la ferme. Cet ingrédient ne sera pas majoritaire dans le produit. De même certaines étapes (exemple : abattage, transformation, conditionnement...) peuvent être réalisées en dehors de l'exploitation. </text:p>
      <text:p text:style-name="P19">Pour le descriptif, se référer aux guides de chaque produit. </text:p>
      <text:p text:style-name="P21"/>
      <text:p text:style-name="P20">4.2 CONSULTATION DES CARACTÉRISTIQUES DES PRODUITS</text:p>
      <text:p text:style-name="western"><text:span text:style-name="T13">Chaque produit est accompagné d’un descriptif indiquant notamment la marque, la dénomination de vente, la quantité, le prix et les autres caractéristiques </text:span><text:span text:style-name="T13">essentielles dudit produit. Le descriptif est accessible au Client avant la prise de commande.</text:span></text:p>
      <text:p text:style-name="P19"><text:soft-page-break/>Ces indications détaillées ne sauraient être exhaustives et ne peuvent en aucun cas engager la responsabilité du Vendeur. Pour une information complète, le Client est invité à se référer à l'étiquetage du produit lors - de son retrait et/ou avant toute consommation et pourra exercer son droit de rétractation lors du retrait de sa commande ou ultérieurement dans les conditions précisées à l'article « Droit de rétractation » s'il n'était pas satisfait des produits commandés ou pour toute autre raison.</text:p>
      <text:p text:style-name="P19">En outre, certains produits peuvent être accompagnés de photographies les illustrant, les produits présentés reproduisant fidèlement les produits proposés au Client. Toutefois, les éventuelles variations dans la représentation des produits n’engagent pas la responsabilité du Vendeur.</text:p>
      <text:p text:style-name="P20">4.3 DURÉE DE L’OFFRE ET DISPONIBILITÉ DES PRODUITS</text:p>
      <text:p text:style-name="P19">Les offres sont valables pour la durée de leur mise en ligne et dans la limite des stocks disponibles. Un produit devenu indisponible est indiqué comme tel, sachant que le produit peut devenir indisponible entre le moment où le Client l’a ajouté dans son panier et le moment où il a validé sa commande.</text:p>
      <text:p text:style-name="P19">En cas d'indisponibilité d’un produit commandé, et donc de commande incomplète lors du retrait, le Vendeur en informera le Client et procédera à son remboursement dans les plus brefs délais ou à l’émission d’un avoir. Le remboursement se fait uniquement sous forme d'avoir, aprés demande écrite du client. </text:p>
      <text:p text:style-name="P19"><text:s/></text:p>
      <text:p text:style-name="P20">4.4 ZONE GÉOGRAPHIQUE DE COUVERTURE DE LIVRAISON DES PRODUITS</text:p>
      <text:p text:style-name="P22">Lors de la validation de sa commande, le Client pourra choisir son lieu de retrait de sa commande en cliquant sur le mode de livraison choisi. </text:p>
      <text:p text:style-name="P23"><text:span text:style-name="T13">Le retrait de la commande ne pourra s’effectuer que sur le ou les sites de retrait indiqués sur le site </text:span><text:span text:style-name="T14">www.letravero.fr</text:span><text:span text:style-name="T13">.</text:span></text:p>
      <text:p text:style-name="P22">La livraison n'est possible qu'en France métropolitaine.</text:p>
      <text:p text:style-name="P19"/>
      <text:list xml:id="list4705754737904640683" text:style-name="Outline">
        <text:list-item>
          <text:list>
            <text:list-item>
              <text:h text:style-name="P53" text:outline-level="2">ARTICLE 5 : AVIS CLIENT</text:h>
            </text:list-item>
          </text:list>
        </text:list-item>
      </text:list>
      <text:p text:style-name="P17">5.1 GENERALITES</text:p>
      <text:p text:style-name="P18">Letravero a mis en place sur le Site un système de recueil et publication des Avis Clients permettant notamment :</text:p>
      <text:list xml:id="list4520154387555177411" text:style-name="WWNum17">
        <text:list-item>
          <text:p text:style-name="P55">d’aider d’autres utilisateurs à comparer et choisir le meilleur Produit</text:p>
        </text:list-item>
        <text:list-item>
          <text:p text:style-name="P55">d’adapter son offre et améliorer la qualité des Produits </text:p>
        </text:list-item>
      </text:list>
      <text:p text:style-name="P18">Chaque Avis Client comporte également une note entre une (1) et cinq (5) étoiles. Une note générale est alors attribuée au Produit concerné correspondant à la moyenne arithmétique de l’intégralité des Avis Clients en ligne relatifs au Produit concerné.</text:p>
      <text:p text:style-name="P18"/>
      <text:p text:style-name="P17">5.2 CONDITION PREALABLE</text:p>
      <text:p text:style-name="P18">Seul les Clients ayant réalisé une commande sont susceptibles de donner leur avis sur le Produit commandé.</text:p>
      <text:p text:style-name="Normal_20__28_Web_29_"><text:span text:style-name="T1">A ce titre, letravero vous enverra un email suite à la livraison de votre produit dans lequel elle vous invitera à laisser votre avis client sur les produits achetés dans la limite de cinq (5) produits. Si vous souhaitez donner votre avis client, vous devrez cliquer sur le lien présent dans l’email. Vous serez alors automatiquement redirigé sur un formulaire permettant de commenter le produit </text:span><text:soft-page-break/><text:span text:style-name="T1">sélectionné. Vous pourrez alors saisir le contenu de votre avis client et noter le produit (note générale, rapport qualité prix, style, matière …).</text:span></text:p>
      <text:p text:style-name="Normal_20__28_Web_29_"><text:span text:style-name="T1"/></text:p>
      <text:p text:style-name="P17">5.3 IDENTIFICATION DE L’AUTEUR DE L’AVIS CLIENT</text:p>
      <text:p text:style-name="P18">Afin de pouvoir publier un avis client, vous devez nécessairement renseigner un pseudonyme de quatre (4) caractères minimum.</text:p>
      <text:p text:style-name="P18">Votre véritable identité et plus généralement, toutes données personnelles vous concernant, ne devront jamais être communiquées via vos avis clients. A défaut, Vous comprenez que vos données personnelles seront diffusées publiquement sur le Site et accessible à tout utilisateur. Letravero ne saurait être tenue pour responsable d’une telle diffusion.</text:p>
      <text:p text:style-name="P18"/>
      <text:p text:style-name="P17">5.4 ACCES AUX AVIS CLIENTS</text:p>
      <text:p text:style-name="P18">La mise en ligne d’un avis client est effectuée au plus tard cinq (5) jours ouvrés après que vous ayez soumis votre avis client via le formulaire, sous réserve des dispositions liées à la modération.</text:p>
      <text:p text:style-name="P18">Les avis clients demeurent accessibles sur le site tant que le produit concerné est accessible sur le site, sous réserve qu’il n’y ait aucun changement de fournisseur ou des caractéristiques principales du produit rendant l’avis client obsolète.<text:line-break/><text:line-break/>En publiant un avis client, vous comprenez et acceptez que ce dernier (i) soit diffusé publiquement sur le site et accessible à tout utilisateur, et éventuellement à des internautes extérieurs au site via un référencement sur les moteurs de recherche et soit utilisé par letravero à des fins de promotion, par tout moyen et sur tout support, des produits, des vendeurs, du système d’avis clients et plus généralement du site (envoi de newsletters, etc.).</text:p>
      <text:p text:style-name="P18"/>
      <text:list xml:id="list34414014" text:continue-list="list4705754737904640683" text:style-name="Outline">
        <text:list-item>
          <text:list>
            <text:list-item>
              <text:h text:style-name="P53" text:outline-level="2">5.5 ENGAGEMENTS DE L'AUTEUR DE L'AVIS CLIENT</text:h>
            </text:list-item>
          </text:list>
        </text:list-item>
      </text:list>
      <text:p text:style-name="P18">Tout utilisateur peut prendre connaissance, grâce aux avis clients, de la notation attribuée par d’autres utilisateurs relativement à un produit (qualités, défauts). A ce titre, vous vous engagez à :</text:p>
      <text:list xml:id="list842467127543909507" text:style-name="WWNum18">
        <text:list-item>
          <text:p text:style-name="P56">poster un avis client utile dans le sens où ce dernier doit permettre d’aider d’autres utilisateurs à comparer et choisir le meilleur Produit, à letravero d’adapter son offre et améliorer la qualité des Produits. </text:p>
        </text:list-item>
        <text:list-item>
          <text:p text:style-name="P56">délivrer des informations non mensongères et pertinentes c’est-à-dire :</text:p>
        </text:list-item>
      </text:list>
      <text:list xml:id="list3753528344194253290" text:style-name="WWNum19">
        <text:list-item>
          <text:p text:style-name="P57">portant sur le produit en lui-même (ses qualités, ses caractéristiques essentielles) et non pas sur les services liés au produit auquel l’avis client fait référence tels que la livraison, le paiement, le retour. Nous vous invitons, le cas échéant, à contacter le service après-vente de letravero <text:s/>au 06 78 49 12 34 (prix d'un appel local depuis un poste fixe) tous les jours de 8h à 18h.</text:p>
        </text:list-item>
        <text:list-item>
          <text:p text:style-name="P57">et plus généralement, non étrangère au produit auquel l’avis cient fait référence.</text:p>
        </text:list-item>
      </text:list>
      <text:list xml:id="list8481001765384757312" text:style-name="WWNum20">
        <text:list-item>
          <text:p text:style-name="P58">ne pas utiliser un langage incompréhensible, inintelligible, et/ou sans aucune signification ou à publier un avis client en langue étrangère.<text:line-break/><text:line-break/>En outre, le contenu de l’avis client ne doit pas :</text:p>
        </text:list-item>
        <text:list-item>
          <text:p text:style-name="P58">être contraire aux lois et règlements en vigueur ;</text:p>
        </text:list-item>
        <text:list-item>
          <text:p text:style-name="P58"><text:soft-page-break/>être contraire à l’ordre public et aux bonnes mœurs, y compris, sans que cette liste soit limitative violent, haineux, injurieux, dénigrant, diffamatoire, vulgaire … </text:p>
        </text:list-item>
        <text:list-item>
          <text:p text:style-name="P58">porter atteinte à un droit de propriété intellectuelle, industrielle, droit de la personnalité ou tout autre droit que détiendrait un tiers ; </text:p>
        </text:list-item>
        <text:list-item>
          <text:p text:style-name="P58">être inapproprié vis-à-vis d’un autre Avis Client ou de son auteur ;</text:p>
        </text:list-item>
        <text:list-item>
          <text:p text:style-name="P58">comporter des données personnelles et/ou sensibles ;</text:p>
        </text:list-item>
        <text:list-item>
          <text:p text:style-name="P58">comporter des liens hypertextes ;</text:p>
        </text:list-item>
        <text:list-item>
          <text:p text:style-name="P58">présenter un caractère publicitaire ou mentionner une autre société ;</text:p>
        </text:list-item>
        <text:list-item>
          <text:p text:style-name="P58">contenir des virus informatiques, logiciels espions, malveillants …</text:p>
        </text:list-item>
        <text:list-item>
          <text:p text:style-name="P58"/>
        </text:list-item>
      </text:list>
      <text:list xml:id="list34427379" text:continue-list="list34414014" text:style-name="Outline">
        <text:list-item>
          <text:list>
            <text:list-item>
              <text:h text:style-name="P53" text:outline-level="2">5.6 MODERATION DES AVIS CLIENTS</text:h>
            </text:list-item>
          </text:list>
        </text:list-item>
      </text:list>
      <text:p text:style-name="P18">Letravero réalise une modération a priori. Cela signifie que les avis clients sont d’abord évalués, puis ensuite mis en ligne sur le site.<text:line-break/>A ce titre, letravero se réserve le droit de supprimer discrétionnairement tout avis client qui contreviendrait spécifiquement aux dispositions de l’article 5 et plus généralement aux présentes CGU et/ou au droit français et européen. </text:p>
      <text:p text:style-name="P18">La modération est effectuée indistinctement sur tous les avis clients, quel que soit leur contenu, et au plus tard cinq (5) jours ouvrés suivant la soumission de l’avis client. </text:p>
      <text:p text:style-name="P18">Vous serez alors informé par email de la décision motivée de publication ou de non-publication de votre avis client de la part du modérateur de letravero. </text:p>
      <text:p text:style-name="P18">Dans le cas où votre avis client ne serait pas publié, Vous aurez la possibilité de rédiger un nouvel Avis Client sur le Produit ou Vendeur concerné, le cas échéant, conforme aux présentes Conditions Générales.</text:p>
      <text:p text:style-name="P18">Une fois l’avis client publié, vous n’aurez pas la possibilité de modifier ce dernier.</text:p>
      <text:p text:style-name="P18">Il est précisé que letravero dispose d’un droit de réponse vis-à-vis des avis clients publiés. Letravero peut également être amenée à vous contacter suite à la rédaction d’un avis clients et ce dans le cadre de son suivi de la gestion client.</text:p>
      <text:p text:style-name="P18"/>
      <text:list xml:id="list34430067" text:continue-numbering="true" text:style-name="Outline">
        <text:list-item>
          <text:list>
            <text:list-item>
              <text:h text:style-name="P53" text:outline-level="2">5.7 SIGNALEMENT D'ABUS</text:h>
            </text:list-item>
          </text:list>
        </text:list-item>
      </text:list>
      <text:p text:style-name="P18">Vous pouvez à tout moment nous signaler un Avis Client qui porterait atteinte à vos droits et/ou contreviendrait aux CGU en contactant le modérateur via le lien « Signaler » sous l’Avis Client concerné. Le cas échéant, l’Avis Client sera temporairement dépublié du Site, jusqu’à ce qu’il ait fait l’objet d’une vérification complémentaire par le modérateur.</text:p>
      <text:p text:style-name="P18"/>
      <text:list xml:id="list34438619" text:continue-numbering="true" text:style-name="Outline">
        <text:list-item>
          <text:list>
            <text:list-item>
              <text:h text:style-name="P53" text:outline-level="2">5. 8 LIENS VERS D’AUTRES SITES</text:h>
            </text:list-item>
          </text:list>
        </text:list-item>
      </text:list>
      <text:p text:style-name="P18">Les éditeurs proposent des liens depuis le site vers d’autres sites.<text:line-break/>Ces sites sont indépendants du site letravero.fr</text:p>
      <text:p text:style-name="P18">Les éditeurs n’éditent pas et ne contrôlent pas ces sites.</text:p>
      <text:p text:style-name="P18">Dès lors, les éditeurs ne sauraient être responsables de leurs contenus, leurs produits, leurs publicités ou tous éléments ou services présentés sur ces sites.<text:line-break/>Ces sites sont soumis à leurs propres conditions d’utilisation et politiques de protection de la vie privée.</text:p>
      <text:h text:style-name="P51" text:outline-level="3"/>
      <text:h text:style-name="P59" text:outline-level="3"><text:soft-page-break/>ARTICLE 6 – CONDITIONS ET MODALITÉS DE PASSATION DE LA COMMANDE</text:h>
      <text:h text:style-name="P59" text:outline-level="3">6.1 LE COMPTE CLIENT</text:h>
      <text:p text:style-name="P11"><text:span text:style-name="T9"> </text:span><text:span text:style-name="T7">6.1.1 Création</text:span></text:p>
      <text:p text:style-name="P12">Le client peut, préalablement à toute commande, créer un compte client en saisissant son identifiant : adresse mail et son mot de passe. Il peut aussi passer commande en tant qu’invité.</text:p>
      <text:p text:style-name="P12"> A chaque nouvelle visite du site letravero.fr , s’il a créé un compte, le client peut s'identifier grâce à l'association de son identifiant et de son mot de passe. L'association de ces deux éléments vaut preuve de l'identité du client.</text:p>
      <text:p text:style-name="P12"> Le client reste responsable de son identifiant et de son mot de passe. En cas de perte de son mot de passe, le client peut cliquer sur « mot de passe oublié » pour obtenir l'envoi automatique d'un e-mail lui rappelant son mot de passe ou lui permettant d’initialiser son mot de passe.</text:p>
      <text:p text:style-name="P12"> Le client est également invité à fournir un certain nombre d'informations indispensables pour la prise en compte de la commande et de son exécution (civilité, prénom, nom, adresse de facturation, adresse de livraison, numéro de téléphone, email). En conséquence, le défaut de fourniture de ces informations, qui correspondent aux champs marqués d’un astérisque, équivaut à renoncer à la création d’un compte.</text:p>
      <text:p text:style-name="P12"> Le client s’engage à informer le Vendeur de tout changement concernant ces informations via la rubrique « Mon compte sur le site letravero.fr ».</text:p>
      <text:p text:style-name="P12"> Le client reste seul responsable des conséquences de l’utilisation de son compte, et ce jusqu’à la désactivation de celui-ci.</text:p>
      <text:p text:style-name="P12"> </text:p>
      <text:p text:style-name="P27">6.1.2 Désactivation</text:p>
      <text:p text:style-name="P12"> Le client qui souhaite désactiver son compte le fera via la rubrique « Mon compte ».</text:p>
      <text:p text:style-name="P12">En cas de fraude ou de non respect des CGV par le client, le vendeur se réserve la faculté de désactiver, de plein droit et sans indemnité, le compte du client sans avoir à respecter de préavis.</text:p>
      <text:p text:style-name="P12"> </text:p>
      <text:p text:style-name="P13">6.2 VALIDATION DE LA COMMANDE</text:p>
      <text:p text:style-name="P12"> Pour effectuer sa commande, le Client peut ajouter des produits à son « panier », ou en supprimer pour corriger d'éventuelles erreurs.</text:p>
      <text:p text:style-name="P12"> Une fois l’ajout des produits à son « panier » terminé, et avant de valider définitivement sa commande et de procéder à son règlement, le Client va cliquer sur « Finaliser ma commande ». Il aura ensuite le choix des modes de livraison et de paiement. Il se verra proposer un récapitulatif de l’ensemble de sa commande. Il pourra ainsi vérifier le détail de sa commande (produits, quantités, avoir, bon cadeau, frais de livraison, prix total TTC) et est en mesure de corriger d'éventuelles erreurs en revenant sur le détail de sa commande.</text:p>
      <text:p text:style-name="P12">Le client confirmera sa commande en cliquant sur « Valider ma commande » et procédera à son paiement.</text:p>
      <text:p text:style-name="P12"><text:soft-page-break/> </text:p>
      <text:p text:style-name="P13">6.3 CONFIRMATION DE LA COMMANDE</text:p>
      <text:p text:style-name="P12"> Après avoir finalisé et validé sa commande en ligne, le client recevra confirmation de sa commande par e-mail.</text:p>
      <text:p text:style-name="P12">La vente ne sera conclue qu'à compter de ce moment.</text:p>
      <text:p text:style-name="P12"> L’e-mail de confirmation comprend le détail de la commande du client et un lien pour accéder à sa facture ou à son bon de commande. Le client a la responsabilité de le ou la télécharger et/ou de l’imprimer dans la rubrique « Mon compte - mes commandes».</text:p>
      <text:p text:style-name="P12"> L’e-mail de confirmation de commande récapitule le numéro de référence de la commande, les produits commandés par le client et leurs prix TTC, les modalités de livraison, les modalités et l'adresse à laquelle le client peut faire part d'éventuelles questions concernant sa commande.</text:p>
      <text:p text:style-name="P12"> Toute nouvelle commande du client ne sera acceptée par le vendeur qu'après règlement complet et régulier par le client des sommes dues au titre de ses commandes précédentes. En outre, dans le cas d’une commande non réglée totalement ou partiellement par le client, et devant être réglée avant la livraison, le vendeur s’engage à en informer le client par e-mail et à lui demander d’y remédier. A défaut de réponse ou de solution avant la date de retrait par le vendeur, ce dernier se réserve le droit de ne pas honorer la commande, d’annuler les commandes en cours et/ou de suspendre le compte du client. De plus, le vendeur s’autorise à suspendre toute commande en cas de refus d’autorisation de paiement de la part des organismes financiers.</text:p>
      <text:p text:style-name="P12"> </text:p>
      <text:p text:style-name="P13">6.4 PREUVE</text:p>
      <text:p text:style-name="P12"> Sauf preuve contraire, les données enregistrées dans le système informatisé du site letravero.fr et de l’espace propre au client constituent la preuve de l’ensemble de la transaction passée entre le vendeur et le client.</text:p>
      <text:p text:style-name="P12"> Tout récapitulatif de commande indique que le client a procédé au paiement de la commande, ou validé une commande sans paiement. Le fait de cliquer sur « Valider ma commande » constitue un engagement irrévocable. Toutes les commandes font l’objet d’un e-mail de confirmation. Ce document, à conserver, constitue la preuve de votre commande et du contrat liant les parties. Le vendeur procède systématiquement à un archivage des preuves de commandes et de facturations pouvant être produites en cas de nécessité.</text:p>
      <text:p text:style-name="P12"> </text:p>
      <text:p text:style-name="P13">6.5 TRANSFERT DE PROPRIÉTÉ DES PRODUITS</text:p>
      <text:p text:style-name="P12"> Les produits demeurent la propriété du vendeur jusqu'au complet paiement du prix. La propriété est transférée au client au moment du paiement et les risques sont transférés lors du retrait de la commande par le client ou de la réception de la commande par le client.</text:p>
      <text:p text:style-name="P12"> </text:p>
      <text:p text:style-name="P12"/>
      <text:p text:style-name="P13">ARTICLE 7 – PRIX ET MODALITÉS DE PAIEMENT</text:p>
      <text:p text:style-name="P12"><text:soft-page-break/></text:p>
      <text:p text:style-name="P11"><text:span text:style-name="T9"> </text:span><text:span text:style-name="T7">7.1 PRIX DES PRODUITS</text:span></text:p>
      <text:p text:style-name="P12"> Les prix des produits sont indiqués en euros toutes taxes françaises comprises.</text:p>
      <text:p text:style-name="P12"> Le Vendeur se réserve le droit de modifier ses prix à tout moment mais les produits seront facturés sur la base du tarif en vigueur au moment de la validation de la commande.</text:p>
      <text:p text:style-name="P12"> Le prix facturé au Client est le prix total TTC indiqué sur la confirmation de commande adressée par le Vendeur.</text:p>
      <text:p text:style-name="P12"> </text:p>
      <text:p text:style-name="P13">7.2 FRAIS DE LIVRAISON</text:p>
      <text:p text:style-name="P1"><text:span text:style-name="Strong_20_Emphasis"><text:span text:style-name="T10">Les frais d'expédition</text:span></text:span><text:span text:style-name="T2"> sont calculés automatiquement lors de l'ajout de chaque article dans le panier de commande. Ils sont visibles dans le cadre " Montant du panier" affiché sur la page du site.</text:span></text:p>
      <text:p text:style-name="P15">Leur calcul dépend de plusieurs éléments et plus particulièrement du poid de livraison.</text:p>
      <text:p text:style-name="P15">Les expéditions se font préférentiellement par la Poste. Si vous souhaitez passer une commande plus importante qui nécessite des frais de livraison plus conséquent nous vous remercions de nous contacter afin d’établir un devis.</text:p>
      <text:p text:style-name="P26"> </text:p>
      <text:p text:style-name="P13">7.3 MODALITÉS DE PAIEMENT</text:p>
      <text:p text:style-name="P12"> Toutes les commandes sont payables en euros.</text:p>
      <text:p text:style-name="P11"><text:span text:style-name="T9"> Le Client règle la commande immédiatement, par carte bancaire ou par Paypal sur le site du partenaire bancaire du Vendeur dans un environnement sécurisé. Les cartes bancaires acceptées sont les cartes Visa, American Express, le paiement par Carte Bleue Electronique. Le client renseigne le jour de la validation de sa commande : le numéro de sa carte bancaire, sa date d’expiration, son cryptogramme ainsi que le nom de son titulaire. Le paiement sera effectué à la commande</text:span><text:span text:style-name="T11">.</text:span></text:p>
      <text:p text:style-name="P63">Pour les clients qui ne désirent pas commander en ligne, Letravero s’engage à accepter toutes les commandes papier correctement complétées et accompagnées du règlement intégral. Les produits sont alors expédiés dans un délai de 3 jours (par colissimo pour la France), sauf si indisponibles. Dans ce cas, le client sera averti par tous les moyens disponibles (courriel, téléphone, courrier).</text:p>
      <text:h text:style-name="P3" text:outline-level="3">Le Client garantit au Vendeur que le moyen de paiement utilisé est en cours de validité et n’est pas issu d’une opération frauduleuse.</text:h>
      <text:h text:style-name="P3" text:outline-level="3"/>
      <text:h text:style-name="P2" text:outline-level="3">7.4 RESPONSABILITÉ</text:h>
      <text:p text:style-name="P3">Le vendeur ne saurait être tenu pour responsable de l’inexécution du contrat de vente en cas de force majeure, notamment en cas de grève ou de surcharge d'activité sur la ferme.</text:p>
      <text:p text:style-name="P3">Le vendeur dégage toutes responsabilités quant à l’usage que l’acheteur fera des produits. D’aucune manière les commentaires et renseignements fournis sur ce site ne constituent une recommandation de traitement (préventif ou curatif), une <text:soft-page-break/>prescription ou un diagnostic ni ne doivent être considérés comme tels. Letravero n’assume aucune responsabilité quant aux conséquences que pourrait avoir l’utilisation de ces informations.</text:p>
      <text:p text:style-name="P14"> </text:p>
      <text:p text:style-name="P13">7.5 SÉCURISATION DE LA PROCÉDURE DE PAIEMENT</text:p>
      <text:p text:style-name="P12"> Toutes les données de votre commande et de votre paiement sont envoyées de manière cryptées depuis votre ordinateur vers le Vendeur. Seul le Vendeur possède la clé de décryptage pour lire ces données et traiter votre commande.</text:p>
      <text:p text:style-name="P12">Pour savoir à quel moment vous vous trouvez en mode sécurité, un cadenas apparaît en bas à droite de votre écran.</text:p>
      <text:p text:style-name="P12"> </text:p>
      <text:p text:style-name="P11"><text:span text:style-name="T9"> </text:span><text:span text:style-name="T7">ARTICLE 8 – MODALITÉS DE LIVRAISON - DE RETRAIT DE LA COMMANDE</text:span><text:span text:style-name="T9"> </text:span></text:p>
      <text:p text:style-name="P12">Le retrait est réalisé par le Client à l’adresse indiquée sur le Bon de Commande</text:p>
      <text:p text:style-name="P12">Le retrait ne peut avoir lieu que dans un point relais dans la plage horaire d'ouverture.</text:p>
      <text:p text:style-name="P12">Pour retirer sa commande le Client doit se présenter à l'adresse indiquée sur le Bon de Commande, aux jour, date et heure choisis par ce dernier en fonction des créneaux horaires proposés par le Vendeur.</text:p>
      <text:p text:style-name="P12">Au moment de retirer sa commande, le Client doit pouvoir fournir la preuve de son identité et présenter son Bon de Commande ou le numéro de référence de sa commande.</text:p>
      <text:p text:style-name="P12">En raison de la recrudescence des fraudes à la carte bancaire, il pourra être demandé au Client à partir d'un certain montant, de fournir au moment du retrait de sa commande une pièce d'identité ou tout document pouvant justifier son identité. Le numéro de la plaque d'immatriculation du véhicule du Client pourra également être relevé. Ces deux numéros ne seront conservés que le temps de la réalisation de la transaction et seront immédiatement supprimés une fois le règlement complet et régulier du prix de la commande.</text:p>
      <text:p text:style-name="P12">Lors de la réception de sa commande, le Client doit s'assurer de sa conformité.</text:p>
      <text:p text:style-name="P12">Le délai de retrait maximum de la commande par le Client est de 1 heure autour de l’heure du retrait prévu sauf en fin de période d'enlèvement où elle est limitée à 30 minutes. La marchandise, objet de la commande (sauf produits frais), sera conservée et donnée la semaine suivante dans le cas d'un empêchement majeur. Au-delà d'une semaine, si la commande n'est pas récupérée, la commande sera perdue.</text:p>
      <text:h text:style-name="P60" text:outline-level="3"><text:s/>Livraison</text:h>
      <text:h text:style-name="P61" text:outline-level="3">Nous envoyons les commandes tous les 3 jours par colissimo, le délai de livraison est de 72h (3 jours ouvrables), dès réception du paiement de votre commande, sauf mention contraire indiquée au niveau de la page « panier ». </text:h>
      <text:h text:style-name="P60" text:outline-level="3">Vous devez vérifier la conformité de la marchandise livrée au moment de la livraison : avant de signer le bon de livraison, vous devez indiquer sur ce dernier et sous forme de réserves manuscrites, toute anomalie concernant la livraison (erreur, produit endommagé…).</text:h>
      <text:h text:style-name="P60" text:outline-level="3"><text:soft-page-break/>Dans le cas d'anomalie, le Vendeur s'engage à rembourser ou échanger les produits ne correspondant pas à votre commande (défectueux ou non conformes) : vous devrez nous faire part de votre réclamation, en précisant vos coordonnées, votre numéro de facture, les références du produit figurant sur la facture.</text:h>
      <text:h text:style-name="P60" text:outline-level="3">Le vendeur pourra vous demander de lui retourner les produits concernés. Dans le cas de retour par transporteur, les frais d'envoi et de retour seront à la charge du client.</text:h>
      <text:p text:style-name="P15"/>
      <text:h text:style-name="P2" text:outline-level="3">ARTICLE 9 – DROIT DE RÉTRACTATION </text:h>
      <text:p text:style-name="P8">Article L221-18</text:p>
      <text:list xml:id="list6572765715603459798" text:style-name="WWNum14">
        <text:list-item>
          <text:p text:style-name="P31"><text:span text:style-name="T2">Créé par </text:span><text:a xlink:type="simple" xlink:href="#LEGIARTI000032216177" text:style-name="Internet_20_link" text:visited-style-name="Visited_20_Internet_20_Link"><text:span text:style-name="Internet_20_link"><text:span text:style-name="T2">Ordonnance n°2016-301 du 14 mars 2016 – art.</text:span></text:span></text:a></text:p>
        </text:list-item>
      </text:list>
      <text:p text:style-name="P5"><text:span text:style-name="T2">Le consommateur dispose d’un délai de quatorze jours pour exercer son droit de rétractation d’un contrat conclu à distance, à la suite d’un démarchage téléphonique ou hors établissement, sans avoir à motiver sa décision ni à supporter d’autres coûts que ceux prévus aux articles </text:span><text:a xlink:type="simple" xlink:href="https://www.legifrance.gouv.fr/affichCodeArticle.do?cidTexte=LEGITEXT000006069565&amp;idArticle=LEGIARTI000032221377&amp;dateTexte=&amp;categorieLien=cid" text:style-name="Internet_20_link" text:visited-style-name="Visited_20_Internet_20_Link"><text:span text:style-name="Internet_20_link"><text:span text:style-name="T2">L. 221-23 à L. 221-25</text:span></text:span></text:a><text:span text:style-name="T2">. </text:span></text:p>
      <text:p text:style-name="P7">Le délai mentionné au premier alinéa court à compter du jour : </text:p>
      <text:p text:style-name="P5"><text:span text:style-name="T2">1° De la conclusion du contrat, pour les contrats de prestation de services et ceux mentionnés à l’article </text:span><text:a xlink:type="simple" xlink:href="https://www.legifrance.gouv.fr/affichCodeArticle.do?cidTexte=LEGITEXT000006069565&amp;idArticle=LEGIARTI000032221329&amp;dateTexte=&amp;categorieLien=cid" text:style-name="Internet_20_link" text:visited-style-name="Visited_20_Internet_20_Link"><text:span text:style-name="Internet_20_link"><text:span text:style-name="T2">L. 221-4</text:span></text:span></text:a><text:span text:style-name="T2"> ; </text:span></text:p>
      <text:p text:style-name="P7">2° De la réception du bien par le consommateur ou un tiers, autre que le transporteur, désigné par lui, pour les contrats de vente de biens. Pour les contrats conclus hors établissement, le consommateur peut exercer son droit de rétractation à compter de la conclusion du contrat. </text:p>
      <text:p text:style-name="P7">Dans le cas d’une commande portant sur plusieurs biens livrés séparément ou dans le cas d’une commande d’un bien composé de lots ou de pièces multiples dont la livraison est échelonnée sur une période définie, le délai court à compter de la réception du dernier bien ou lot ou de la dernière pièce. </text:p>
      <text:p text:style-name="P7">Pour les contrats prévoyant la livraison régulière de biens pendant une période définie, le délai court à compter de la réception du premier bien.</text:p>
      <text:p text:style-name="P3">L’acheteur est en droit d’annuler sa commande durant ce délai. Cette annulation est effective dès qu’il retourne la marchandise, à ses frais, et dans l’emballage d’origine, par colis postal contre signature.</text:p>
      <text:p text:style-name="P3">L’acheteur n’a pas à justifier son changement d’avis. Le vendeur dispose d’un délai de 30 jours à compter de la réception de la marchandise pour rembourser le client ou faire un échange si l’acheteur le souhaite.</text:p>
      <text:p text:style-name="P8">Article L221-23</text:p>
      <text:p text:style-name="P5"><text:span text:style-name="T3">Le consommateur renvoie ou restitue les biens au professionnel ou à une personne désignée par ce dernier, sans retard excessif et, au plus tard, dans les quatorze jours suivant la communication de sa décision de se rétracter conformément à l’article </text:span><text:a xlink:type="simple" xlink:href="https://www.legifrance.gouv.fr/affichCodeArticle.do?cidTexte=LEGITEXT000006069565&amp;idArticle=LEGIARTI000032221373&amp;dateTexte=&amp;categorieLien=cid" text:style-name="Internet_20_link" text:visited-style-name="Visited_20_Internet_20_Link"><text:span text:style-name="Internet_20_link"><text:span text:style-name="T3">L. 221-21</text:span></text:span></text:a><text:span text:style-name="T3">, à moins que le professionnel ne propose de récupérer lui-même ces biens.</text:span></text:p>
      <text:p text:style-name="P6">Le consommateur ne supporte que les coûts directs de renvoi des biens, sauf si le professionnel accepte de les prendre à sa charge ou s’il a omis d’informer le consommateur que ces coûts sont à sa charge. Néanmoins, pour les contrats conclus hors établissement, lorsque les biens sont livrés au domicile du consommateur au moment de la conclusion du contrat, le professionnel récupère les biens à ses frais s’ils ne peuvent pas être renvoyés normalement par voie postale en raison de leur nature.</text:p>
      <text:p text:style-name="P5"><text:span text:style-name="T3">La responsabilité du consommateur ne peut être engagée qu’en cas de dépréciation des biens résultant de manipulations autres que celles nécessaires </text:span><text:soft-page-break/><text:span text:style-name="T3">pour établir la nature, les caractéristiques et le bon fonctionnement de ces biens, sous réserve que le professionnel ait informé le consommateur de son droit de rétractation, conformément au 2° de l’article </text:span><text:a xlink:type="simple" xlink:href="https://www.legifrance.gouv.fr/affichCodeArticle.do?cidTexte=LEGITEXT000006069565&amp;idArticle=LEGIARTI000032221333&amp;dateTexte=&amp;categorieLien=cid" text:style-name="Internet_20_link" text:visited-style-name="Visited_20_Internet_20_Link"><text:span text:style-name="Internet_20_link"><text:span text:style-name="T3">L. 221-5</text:span></text:span></text:a><text:span text:style-name="T3">.</text:span></text:p>
      <text:p text:style-name="P6"/>
      <text:p text:style-name="P8">Article L221-24</text:p>
      <text:p text:style-name="P5"><text:span text:style-name="T3">Lorsque le droit de rétractation est exercé, le professionnel rembourse le consommateur de la totalité des sommes versées, y compris les frais de livraison, sans retard injustifié et au plus tard dans les quatorze jours à compter de la date à laquelle il est informé de la décision du consommateur de se rétracter.<text:line-break/>Pour les contrats de vente de biens, à moins qu’il ne propose de récupérer lui-même les biens, le professionnel peut différer le remboursement jusqu’à récupération des biens ou jusqu’à ce que le consommateur ait fourni une preuve de l’expédition de ces biens, la date retenue étant celle du premier de ces faits.<text:line-break/>Le professionnel effectue ce remboursement en utilisant le même moyen de paiement que celui utilisé par le consommateur pour la transaction initiale, sauf accord exprès du consommateur pour qu’il utilise un autre moyen de paiement et dans la mesure où le remboursement n’occasionne pas de frais pour le consommateur.<text:line-break/>Le professionnel n’est pas tenu de rembourser les frais supplémentaires si le </text:span><text:span text:style-name="T3">consommateur a expressément choisi un mode de livraison plus coûteux que le mode de livraison standard proposé par le professionnel.</text:span></text:p>
      <text:p text:style-name="P9"/>
      <text:p text:style-name="P8">Article L221-25</text:p>
      <text:p text:style-name="P1"><text:span text:style-name="T3">Si le consommateur souhaite que l’exécution d’une prestation de services ou d’un contrat mentionné au premier alinéa de l’article </text:span><text:a xlink:type="simple" xlink:href="https://www.legifrance.gouv.fr/affichCodeArticle.do?cidTexte=LEGITEXT000006069565&amp;idArticle=LEGIARTI000032221329&amp;dateTexte=&amp;categorieLien=cid" text:style-name="Internet_20_link" text:visited-style-name="Visited_20_Internet_20_Link"><text:span text:style-name="Internet_20_link"><text:span text:style-name="T3">L. 221-4 </text:span></text:span></text:a><text:span text:style-name="T3">commence avant la fin du délai de rétractation mentionné à l’article </text:span><text:a xlink:type="simple" xlink:href="https://www.legifrance.gouv.fr/affichCodeArticle.do?cidTexte=LEGITEXT000006069565&amp;idArticle=LEGIARTI000032221367&amp;dateTexte=&amp;categorieLien=cid" text:style-name="Internet_20_link" text:visited-style-name="Visited_20_Internet_20_Link"><text:span text:style-name="Internet_20_link"><text:span text:style-name="T3">L. 221-18</text:span></text:span></text:a><text:span text:style-name="T3">, le professionnel recueille sa demande expresse par tout moyen pour les contrats conclus à distance et sur papier ou sur support durable pour les contrats conclus hors établissement.<text:line-break/>Le consommateur qui a exercé son droit de rétractation d’un contrat de prestation de services ou d’un contrat mentionné au premier alinéa de l’article L. 221-4 dont l’exécution a commencé, à sa demande expresse, avant la fin du délai de rétractation verse au professionnel un montant correspondant au service fourni jusqu’à la communication de sa décision de se rétracter ; ce montant est proportionné au prix total de la prestation convenu dans le contrat. Si le prix total est excessif, le montant approprié est calculé sur la base de la valeur marchande de ce qui a été fourni.</text:span></text:p>
      <text:p text:style-name="P4">Aucune somme n’est due par le consommateur ayant exercé son droit de rétractation si sa demande expresse n’a pas été recueillie en application du premier alinéa ou si le professionnel n’a pas respecté l’obligation d’information prévue au 4° de l’article L. 221-5.</text:p>
      <text:p text:style-name="P8">Article L221-28</text:p>
      <text:list xml:id="list2137124279473205400" text:style-name="WWNum15">
        <text:list-item>
          <text:p text:style-name="P32"><text:span text:style-name="T2">Créé par </text:span><text:a xlink:type="simple" xlink:href="#LEGIARTI000032216177" text:style-name="Internet_20_link" text:visited-style-name="Visited_20_Internet_20_Link"><text:span text:style-name="Internet_20_link"><text:span text:style-name="T2">Ordonnance n°2016-301 du 14 mars 2016 – art.</text:span></text:span></text:a></text:p>
        </text:list-item>
      </text:list>
      <text:p text:style-name="P7">Le droit de rétractation ne peut être exercé pour les contrats :</text:p>
      <text:p text:style-name="P7">1° De fourniture de services pleinement exécutés avant la fin du délai de rétractation et dont l’exécution a commencé après accord préalable exprès du consommateur et renoncement exprès à son droit de rétractation ;</text:p>
      <text:p text:style-name="P7">2° De fourniture de biens ou de services dont le prix dépend de fluctuations sur le marché financier échappant au contrôle du professionnel et susceptibles de se produire pendant le délai de rétractation ;</text:p>
      <text:p text:style-name="P7"><text:soft-page-break/>3° De fourniture de biens confectionnés selon les spécifications du consommateur ou nettement personnalisés ;</text:p>
      <text:p text:style-name="P7">4° De fourniture de biens susceptibles de se détériorer ou de se périmer rapidement ;</text:p>
      <text:p text:style-name="P7">5° De fourniture de biens qui ont été descellés par le consommateur après la livraison et qui ne peuvent être renvoyés pour des raisons d’hygiène ou de protection de la santé ;</text:p>
      <text:p text:style-name="P7">6° De fourniture de biens qui, après avoir été livrés et de par leur nature, sont mélangés de manière indissociable avec d’autres articles ;</text:p>
      <text:p text:style-name="P7">7° De fourniture de boissons alcoolisées dont la livraison est différée au-delà de trente jours et dont la valeur convenue à la conclusion du contrat dépend de fluctuations sur le marché échappant au contrôle du professionnel ;</text:p>
      <text:p text:style-name="P7">8° De travaux d’entretien ou de réparation à réaliser en urgence au domicile du consommateur et expressément sollicités par lui, dans la limite des pièces de rechange et travaux strictement nécessaires pour répondre à l’urgence ;</text:p>
      <text:p text:style-name="P7">9° De fourniture d’enregistrements audio ou vidéo ou de logiciels informatiques lorsqu’ils ont été descellés par le consommateur après la livraison ;</text:p>
      <text:p text:style-name="P7">10° De fourniture d’un journal, d’un périodique ou d’un magazine, sauf pour les contrats d’abonnement à ces publications ;</text:p>
      <text:p text:style-name="P7">11° Conclus lors d’une enchère publique ;</text:p>
      <text:p text:style-name="P7">12° De prestations de services d’hébergement, autres que d’hébergement résidentiel, de services de transport de biens, de locations de voitures, de restauration ou d’activités de loisirs qui doivent être fournis à une date ou à une période déterminée ;</text:p>
      <text:p text:style-name="P7">13° De fourniture d’un contenu numérique non fourni sur un support matériel dont l’exécution a commencé après accord préalable exprès du consommateur et renoncement exprès à son droit de rétractation.</text:p>
      <text:p text:style-name="P1"><text:span text:style-name="T3"> </text:span><text:span text:style-name="T4">Formulaire de rétractation :</text:span></text:p>
      <text:p text:style-name="P4">À l’attention de Arnaudet Xavier, letravero@gmail.com….. </text:p>
      <text:p text:style-name="P4">Je/nous (*) vous notifie/notifions (*) par la présente ma/notre (*) rétractation du contrat portant sur la vente du bien (*)/pour la prestation de services (*) ci-dessous :</text:p>
      <text:p text:style-name="P4">Commandé le (*)/reçu le (*) :</text:p>
      <text:p text:style-name="P4">Nom du (des) consommateur(s) :</text:p>
      <text:p text:style-name="P4">Adresse du (des) consommateur(s) :</text:p>
      <text:p text:style-name="P4">Signature du (des) consommateur(s) (uniquement en cas de notification du présent formulaire sur papier) :</text:p>
      <text:p text:style-name="P4">Date :</text:p>
      <text:p text:style-name="P4">(*) Rayez la mention inutile.</text:p>
      <text:p text:style-name="P4"> </text:p>
      <text:p text:style-name="P1"><text:span text:style-name="T2">Les présentes Conditions Générales de Vente sont régies par le code commercial du droit français. En cas de litige il pourra être fait appel à un Médiateur en la personne d</text:span><text:span text:style-name="T12">e Madame Nicole Gandia cité administrative bât E 18 Av Maréchal Joffre 81000 Albi Tel :05.81.27.53.19</text:span></text:p>
      <text:h text:style-name="P52" text:outline-level="3">ARTICLE 10 - GARANTIES</text:h>
      <text:h text:style-name="P2" text:outline-level="3">10.1 Garanties légales</text:h>
      <text:p text:style-name="P1"><text:span text:style-name="T3"> </text:span><text:span text:style-name="T4">Article L217-4 du Code de la Consommation</text:span></text:p>
      <text:list xml:id="list5919464749442334216" text:style-name="WWNum1">
        <text:list-item>
          <text:p text:style-name="P33"><text:span text:style-name="T2">Créé par </text:span><text:a xlink:type="simple" xlink:href="#LEGIARTI000032216177" text:style-name="Internet_20_link" text:visited-style-name="Visited_20_Internet_20_Link"><text:span text:style-name="Internet_20_link"><text:span text:style-name="T2">Ordonnance n°2016-301 du 14 mars 2016 – art.</text:span></text:span></text:a></text:p>
        </text:list-item>
      </text:list>
      <text:p text:style-name="P7">Le vendeur livre un bien conforme au contrat et répond des défauts de conformité existant lors de la délivrance. Il répond également des défauts de <text:soft-page-break/>conformité résultant de l’emballage, des instructions de montage ou de l’installation lorsque celle-ci a été mise à sa charge par le contrat ou a été réalisée sous sa responsabilité.</text:p>
      <text:p text:style-name="P10"/>
      <text:p text:style-name="P8">Article L217-5 du Code de la Consommation</text:p>
      <text:list xml:id="list6947701468055515091" text:style-name="WWNum2">
        <text:list-item>
          <text:p text:style-name="P34"><text:span text:style-name="T2">Créé par </text:span><text:a xlink:type="simple" xlink:href="#LEGIARTI000032216177" text:style-name="Internet_20_link" text:visited-style-name="Visited_20_Internet_20_Link"><text:span text:style-name="Internet_20_link"><text:span text:style-name="T2">Ordonnance n°2016-301 du 14 mars 2016 – art.</text:span></text:span></text:a></text:p>
        </text:list-item>
      </text:list>
      <text:p text:style-name="P7">Le bien est conforme au contrat :</text:p>
      <text:p text:style-name="P7"/>
      <text:p text:style-name="P7">1° S’il est propre à l’usage habituellement attendu d’un bien semblable et, le cas échéant :</text:p>
      <text:p text:style-name="P7">– s’il correspond à la description donnée par le vendeur et possède les qualités que celui-ci a présentées à l’acheteur sous forme d’échantillon ou de modèle ;</text:p>
      <text:p text:style-name="P7">– s’il présente les qualités qu’un acheteur peut légitimement attendre eu égard aux déclarations publiques faites par le vendeur, par le producteur ou par son représentant, notamment dans la publicité ou l’étiquetage ;</text:p>
      <text:p text:style-name="P7"/>
      <text:p text:style-name="P7">2° Ou s’il présente les caractéristiques définies d’un commun accord par les parties ou est propre à tout usage spécial recherché par l’acheteur, porté à la connaissance du vendeur et que ce dernier a accepté.</text:p>
      <text:p text:style-name="P10"/>
      <text:p text:style-name="P8">Article L217-6</text:p>
      <text:list xml:id="list5111561916228925438" text:style-name="WWNum3">
        <text:list-item>
          <text:p text:style-name="P48"><text:span text:style-name="T2">Créé par </text:span><text:a xlink:type="simple" xlink:href="#JORFTEXT000000529228" text:style-name="Internet_20_link" text:visited-style-name="Visited_20_Internet_20_Link"><text:span text:style-name="Internet_20_link"><text:span text:style-name="T2">Loi 93-949 1993-07-26 annexe JORF 27 juillet 1993</text:span></text:span></text:a></text:p>
        </text:list-item>
        <text:list-item>
          <text:p text:style-name="P49"><text:span text:style-name="T2">Abrogé par </text:span><text:a xlink:type="simple" xlink:href="#LEGIARTI000032216175" text:style-name="Internet_20_link" text:visited-style-name="Visited_20_Internet_20_Link"><text:span text:style-name="Internet_20_link"><text:span text:style-name="T2">Ordonnance n°2016-301 du 14 mars 2016 – art. 34 (V)</text:span></text:span></text:a></text:p>
        </text:list-item>
      </text:list>
      <text:p text:style-name="P1"><text:span text:style-name="T2">Quiconque, sur des produits naturels ou fabriqués, détenus ou transportés en vue de la vente, mis en vente ou vendus en France, ou sur des emballages, caisses, ballots, enveloppes, bandes, étiquettes, etc., aura apposé ou sciemment utilisé une marque de fabrique ou de commerce, un nom, un signe ou une indication quelconque de nature à faire croire, s’ils sont étrangers, qu’ils ont été fabriqués en France ou qu’ils sont d’origine française et, dans tous les cas, qu’ils ont une origine différente de leur véritable origine française ou étrangère, sera puni des peines prévues par l’article </text:span><text:a xlink:type="simple" xlink:href="https://www.legifrance.gouv.fr/affichCodeArticle.do?cidTexte=LEGITEXT000006069565&amp;idArticle=LEGIARTI000006292226&amp;dateTexte=&amp;categorieLien=cid" text:style-name="Internet_20_link" text:visited-style-name="Visited_20_Internet_20_Link"><text:span text:style-name="Internet_20_link"><text:span text:style-name="T2">L. 213-1</text:span></text:span></text:a><text:span text:style-name="T2">, sans préjudice des dommages-intérêts, s’il y a lieu.</text:span></text:p>
      <text:p text:style-name="P3">Toutefois, cette disposition ne sera pas applicable lorsque le produit portera, en caractères manifestement apparents, l’indication de la véritable origine, à moins que la fausse indication d’origine ne constitue une appellation régionale protégée par la section 1 du chapitre V du titre Ier du livre Ier.</text:p>
      <text:p text:style-name="P3">En ce qui concerne les produits français, la raison sociale, le nom et l’adresse du vendeur ne constituent pas nécessairement une indication d’origine.</text:p>
      <text:p text:style-name="P1"><text:span text:style-name="T3"> </text:span><text:span text:style-name="T4">Article L217-7 du Code de la Consommation</text:span></text:p>
      <text:list xml:id="list559044644595698327" text:style-name="WWNum4">
        <text:list-item>
          <text:p text:style-name="P35"><text:span text:style-name="T2">Créé par </text:span><text:a xlink:type="simple" xlink:href="#LEGIARTI000032216177" text:style-name="Internet_20_link" text:visited-style-name="Visited_20_Internet_20_Link"><text:span text:style-name="Internet_20_link"><text:span text:style-name="T2">Ordonnance n°2016-301 du 14 mars 2016 – art.</text:span></text:span></text:a></text:p>
        </text:list-item>
      </text:list>
      <text:p text:style-name="P7">Les défauts de conformité qui apparaissent dans un délai de vingt-quatre mois à partir de la délivrance du bien sont présumés exister au moment de la délivrance, sauf preuve contraire.</text:p>
      <text:p text:style-name="P5"><text:span text:style-name="T2">Pour les biens vendus d’occasion, ce délai est fixé à six mois.</text:span><text:span text:style-name="T3"><text:line-break/></text:span><text:span text:style-name="T2">Le vendeur peut combattre cette présomption si celle-ci n’est pas compatible avec la nature du bien ou le défaut de conformité invoqué. </text:span></text:p>
      <text:p text:style-name="P7">Les délais sont réduits à la DLC (Date Limite de Consommation) ou la DDM (Date de Durabilité Minimale) pour les produits qui en bénéficient. </text:p>
      <text:p text:style-name="P10"/>
      <text:p text:style-name="P8">Article L217-8</text:p>
      <text:list xml:id="list7349012744387660344" text:style-name="WWNum5">
        <text:list-item>
          <text:p text:style-name="P36"><text:soft-page-break/><text:span text:style-name="T2">Créé par </text:span><text:a xlink:type="simple" xlink:href="#LEGIARTI000032216177" text:style-name="Internet_20_link" text:visited-style-name="Visited_20_Internet_20_Link"><text:span text:style-name="Internet_20_link"><text:span text:style-name="T2">Ordonnance n°2016-301 du 14 mars 2016 – art.</text:span></text:span></text:a></text:p>
        </text:list-item>
      </text:list>
      <text:p text:style-name="P3">L’acheteur est en droit d’exiger la conformité du bien au contrat. Il ne peut cependant contester la conformité en invoquant un défaut qu’il connaissait ou ne pouvait ignorer lorsqu’il a contracté. Il en va de même lorsque le défaut a son origine dans les matériaux qu’il a lui-même fournis.</text:p>
      <text:p text:style-name="P8">Article L217-9</text:p>
      <text:list xml:id="list8273464558167635619" text:style-name="WWNum6">
        <text:list-item>
          <text:p text:style-name="P37"><text:span text:style-name="T2">Créé par </text:span><text:a xlink:type="simple" xlink:href="#LEGIARTI000032216177" text:style-name="Internet_20_link" text:visited-style-name="Visited_20_Internet_20_Link"><text:span text:style-name="Internet_20_link"><text:span text:style-name="T2">Ordonnance n°2016-301 du 14 mars 2016 – art.</text:span></text:span></text:a></text:p>
        </text:list-item>
      </text:list>
      <text:p text:style-name="P7">En cas de défaut de conformité, l’acheteur choisit entre la réparation et le remplacement du bien.</text:p>
      <text:p text:style-name="P7">Toutefois, le vendeur peut ne pas procéder selon le choix de l’acheteur si ce choix entraîne un coût manifestement disproportionné au regard de l’autre modalité, compte tenu de la valeur du bien ou de l’importance du défaut. Il est alors tenu de procéder, sauf impossibilité, selon la modalité non choisie par l’acheteur.</text:p>
      <text:p text:style-name="P9"/>
      <text:p text:style-name="P8">Article L217-10</text:p>
      <text:list xml:id="list7614584949514901128" text:style-name="WWNum7">
        <text:list-item>
          <text:p text:style-name="P38"><text:span text:style-name="T2">Créé par </text:span><text:a xlink:type="simple" xlink:href="#LEGIARTI000032216177" text:style-name="Internet_20_link" text:visited-style-name="Visited_20_Internet_20_Link"><text:span text:style-name="Internet_20_link"><text:span text:style-name="T2">Ordonnance n°2016-301 du 14 mars 2016 – art.</text:span></text:span></text:a></text:p>
        </text:list-item>
      </text:list>
      <text:p text:style-name="P7">Si la réparation et le remplacement du bien sont impossibles, l’acheteur peut rendre le bien et se faire restituer le prix ou garder le bien et se faire rendre une partie du prix. </text:p>
      <text:p text:style-name="P5"><text:span text:style-name="T3"><text:line-break/></text:span><text:span text:style-name="T2">La même faculté lui est ouverte : </text:span></text:p>
      <text:p text:style-name="P7"/>
      <text:p text:style-name="P5"><text:span text:style-name="T2">1° Si la solution demandée, proposée ou convenue en application de l’article </text:span><text:a xlink:type="simple" xlink:href="https://www.legifrance.gouv.fr/affichCodeArticle.do?cidTexte=LEGITEXT000006069565&amp;idArticle=LEGIARTI000032221283&amp;dateTexte=&amp;categorieLien=cid" text:style-name="Internet_20_link" text:visited-style-name="Visited_20_Internet_20_Link"><text:span text:style-name="Internet_20_link"><text:span text:style-name="T2">L. 217-9</text:span></text:span></text:a><text:span text:style-name="T2"> ne peut être mise en œuvre dans le délai d’un mois suivant la réclamation de l’acheteur ; </text:span></text:p>
      <text:p text:style-name="P5"><text:span text:style-name="T3"><text:line-break/></text:span><text:span text:style-name="T2">2° Ou si cette solution ne peut l’être sans inconvénient majeur pour celui-ci compte tenu de la nature du bien et de l’usage qu’il recherche.</text:span></text:p>
      <text:p text:style-name="P7"><text:s/>La résolution de la vente ne peut toutefois être prononcée si le défaut de conformité est mineur.</text:p>
      <text:p text:style-name="P7"/>
      <text:p text:style-name="P8">Article L217-11</text:p>
      <text:list xml:id="list1570669695833768685" text:style-name="WWNum8">
        <text:list-item>
          <text:p text:style-name="P39"><text:span text:style-name="T2">Créé par </text:span><text:a xlink:type="simple" xlink:href="#LEGIARTI000032216177" text:style-name="Internet_20_link" text:visited-style-name="Visited_20_Internet_20_Link"><text:span text:style-name="Internet_20_link"><text:span text:style-name="T2">Ordonnance n°2016-301 du 14 mars 2016 – art.</text:span></text:span></text:a></text:p>
        </text:list-item>
      </text:list>
      <text:p text:style-name="P5"><text:span text:style-name="T2">L’application des dispositions des articles </text:span><text:a xlink:type="simple" xlink:href="https://www.legifrance.gouv.fr/affichCodeArticle.do?cidTexte=LEGITEXT000006069565&amp;idArticle=LEGIARTI000032221283&amp;dateTexte=&amp;categorieLien=cid" text:style-name="Internet_20_link" text:visited-style-name="Visited_20_Internet_20_Link"><text:span text:style-name="Internet_20_link"><text:span text:style-name="T2">L. 217-9 et L. 217-10</text:span></text:span></text:a><text:span text:style-name="T2"> a lieu sans aucun frais pour l’acheteur. </text:span></text:p>
      <text:p text:style-name="P7">Ces mêmes dispositions ne font pas obstacle à l’allocation de dommages et intérêts.</text:p>
      <text:p text:style-name="P5"/>
      <text:p text:style-name="P8">Article L217-12 du Code de la Consommation</text:p>
      <text:list xml:id="list1090510757872305912" text:style-name="WWNum9">
        <text:list-item>
          <text:p text:style-name="P40"><text:span text:style-name="T2">Créé par </text:span><text:a xlink:type="simple" xlink:href="#LEGIARTI000032216177" text:style-name="Internet_20_link" text:visited-style-name="Visited_20_Internet_20_Link"><text:span text:style-name="Internet_20_link"><text:span text:style-name="T2">Ordonnance n°2016-301 du 14 mars 2016 – art.</text:span></text:span></text:a></text:p>
        </text:list-item>
      </text:list>
      <text:p text:style-name="P3">L’action résultant du défaut de conformité se prescrit par deux ans à compter de la délivrance du bien.</text:p>
      <text:p text:style-name="P2">Article 1641 du Code Civil</text:p>
      <text:list xml:id="list3418239052272488395" text:style-name="WWNum10">
        <text:list-item>
          <text:p text:style-name="P47">Créé par Loi 1804-03-06 promulguée le 16 mars 1804</text:p>
        </text:list-item>
      </text:list>
      <text:p text:style-name="P3">Le vendeur est tenu de la garantie à raison des défauts cachés de la chose vendue qui la rendent impropre à l’usage auquel on la destine, ou qui diminuent tellement cet usage que l’acheteur ne l’aurait pas acquise, ou n’en aurait donné qu’un moindre prix, s’il les avait connus.</text:p>
      <text:p text:style-name="P1"><text:span text:style-name="T3"> </text:span><text:span text:style-name="T4">Article 1648 du Code Civil</text:span></text:p>
      <text:list xml:id="list6202160686745293492" text:style-name="WWNum11">
        <text:list-item>
          <text:p text:style-name="P41"><text:soft-page-break/><text:span text:style-name="T2">Modifié par </text:span><text:a xlink:type="simple" xlink:href="#LEGIARTI000020440478" text:style-name="Internet_20_link" text:visited-style-name="Visited_20_Internet_20_Link"><text:span text:style-name="Internet_20_link"><text:span text:style-name="T2">LOI n°2009-323 du 25 mars 2009 – art. 109</text:span></text:span></text:a></text:p>
        </text:list-item>
      </text:list>
      <text:p text:style-name="P3">L’action résultant des vices rédhibitoires doit être intentée par l’acquéreur dans un délai de deux ans à compter de la découverte du vice.</text:p>
      <text:p text:style-name="P1"><text:span text:style-name="T2">Dans le cas prévu par </text:span><text:a xlink:type="simple" xlink:href="https://www.legifrance.gouv.fr/affichCodeArticle.do?cidTexte=LEGITEXT000006070721&amp;idArticle=LEGIARTI000006441942&amp;dateTexte=&amp;categorieLien=cid" text:style-name="Internet_20_link" text:visited-style-name="Visited_20_Internet_20_Link"><text:span text:style-name="Internet_20_link"><text:span text:style-name="T2">l’article 1642-1</text:span></text:span></text:a><text:span text:style-name="T2">, l’action doit être introduite, à peine de forclusion, dans l’année qui suit la date à laquelle le vendeur peut être déchargé des vices ou des défauts de conformité apparents.</text:span></text:p>
      <text:p text:style-name="P1"><text:span text:style-name="T3"> </text:span><text:span text:style-name="T4">10.2 Garanties commerciales</text:span></text:p>
      <text:p text:style-name="P1"><text:span text:style-name="T5"> </text:span><text:span text:style-name="T4">Article L217-15</text:span></text:p>
      <text:list xml:id="list4146285253568940158" text:style-name="WWNum12">
        <text:list-item>
          <text:p text:style-name="P42"><text:span text:style-name="T2">Créé par </text:span><text:a xlink:type="simple" xlink:href="#LEGIARTI000032216177" text:style-name="Internet_20_link" text:visited-style-name="Visited_20_Internet_20_Link"><text:span text:style-name="Internet_20_link"><text:span text:style-name="T2">Ordonnance n°2016-301 du 14 mars 2016 – art.</text:span></text:span></text:a></text:p>
        </text:list-item>
      </text:list>
      <text:p text:style-name="P7">La garantie commerciale s’entend de tout engagement contractuel d’un professionnel à l’égard du consommateur en vue du remboursement du prix d’achat, du remplacement ou de la réparation du bien ou de la prestation de tout autre service en relation avec le bien, en sus de ses obligations légales visant à garantir la conformité du bien. </text:p>
      <text:p text:style-name="P7">La garantie commerciale fait l’objet d’un contrat écrit, dont un exemplaire est remis à l’acheteur. </text:p>
      <text:p text:style-name="P5"><text:span text:style-name="T2">Le contrat précise le contenu de la garantie, les modalités de sa mise en œuvre, son prix, sa durée, son étendue territoriale ainsi que le nom et l’adresse du garant. </text:span><text:span text:style-name="T3"><text:line-break/></text:span><text:span text:style-name="T2">En outre, il mentionne de façon claire et précise que, indépendamment de la garantie commerciale, le vendeur reste tenu de la garantie légale de conformité mentionnée aux articles </text:span><text:a xlink:type="simple" xlink:href="https://www.legifrance.gouv.fr/affichCodeArticle.do?cidTexte=LEGITEXT000006069565&amp;idArticle=LEGIARTI000032221273&amp;dateTexte=&amp;categorieLien=cid" text:style-name="Internet_20_link" text:visited-style-name="Visited_20_Internet_20_Link"><text:span text:style-name="Internet_20_link"><text:span text:style-name="T2">L. 217-4 à L. 217-12 </text:span></text:span></text:a><text:span text:style-name="T2">et de celle relative aux défauts de la chose vendue, dans les conditions prévues aux articles </text:span><text:a xlink:type="simple" xlink:href="https://www.legifrance.gouv.fr/affichCodeArticle.do?cidTexte=LEGITEXT000006070721&amp;idArticle=LEGIARTI000006441924&amp;dateTexte=&amp;categorieLien=cid" text:style-name="Internet_20_link" text:visited-style-name="Visited_20_Internet_20_Link"><text:span text:style-name="Internet_20_link"><text:span text:style-name="T2">1641 à 1648 </text:span></text:span></text:a><text:span text:style-name="T2">et </text:span><text:a xlink:type="simple" xlink:href="https://www.legifrance.gouv.fr/affichCodeArticle.do?cidTexte=LEGITEXT000006070721&amp;idArticle=LEGIARTI000006447405&amp;dateTexte=&amp;categorieLien=cid" text:style-name="Internet_20_link" text:visited-style-name="Visited_20_Internet_20_Link"><text:span text:style-name="Internet_20_link"><text:span text:style-name="T2">2232 </text:span></text:span></text:a><text:span text:style-name="T2">du code civil. </text:span></text:p>
      <text:p text:style-name="P5"><text:span text:style-name="T2">Les dispositions des articles L. 217-4, L. 217-5, </text:span><text:a xlink:type="simple" xlink:href="https://www.legifrance.gouv.fr/affichCodeArticle.do?cidTexte=LEGITEXT000006069565&amp;idArticle=LEGIARTI000032221289&amp;dateTexte=&amp;categorieLien=cid" text:style-name="Internet_20_link" text:visited-style-name="Visited_20_Internet_20_Link"><text:span text:style-name="Internet_20_link"><text:span text:style-name="T2">L. 217-12 </text:span></text:span></text:a><text:span text:style-name="T2">et </text:span><text:a xlink:type="simple" xlink:href="https://www.legifrance.gouv.fr/affichCodeArticle.do?cidTexte=LEGITEXT000006069565&amp;idArticle=LEGIARTI000032221299&amp;dateTexte=&amp;categorieLien=cid" text:style-name="Internet_20_link" text:visited-style-name="Visited_20_Internet_20_Link"><text:span text:style-name="Internet_20_link"><text:span text:style-name="T2">L. 217-16</text:span></text:span></text:a><text:span text:style-name="T2"> ainsi que l’article 1641 et le premier alinéa de l’article </text:span><text:a xlink:type="simple" xlink:href="https://www.legifrance.gouv.fr/affichCodeArticle.do?cidTexte=LEGITEXT000006070721&amp;idArticle=LEGIARTI000006442013&amp;dateTexte=&amp;categorieLien=cid" text:style-name="Internet_20_link" text:visited-style-name="Visited_20_Internet_20_Link"><text:span text:style-name="Internet_20_link"><text:span text:style-name="T2">1648 </text:span></text:span></text:a><text:span text:style-name="T2">du code civil sont intégralement reproduites dans le contrat. </text:span></text:p>
      <text:p text:style-name="P7">En cas de non-respect de ces dispositions, la garantie demeure valable. L’acheteur est en droit de s’en prévaloir.</text:p>
      <text:p text:style-name="P1"><text:span text:style-name="T5"> </text:span><text:span text:style-name="T4">Article L217-16 du Code de la Consommation</text:span></text:p>
      <text:list xml:id="list2076793309094519838" text:style-name="WWNum13">
        <text:list-item>
          <text:p text:style-name="P43"><text:span text:style-name="T2">Créé par </text:span><text:a xlink:type="simple" xlink:href="#LEGIARTI000032216177" text:style-name="Internet_20_link" text:visited-style-name="Visited_20_Internet_20_Link"><text:span text:style-name="Internet_20_link"><text:span text:style-name="T2">Ordonnance n°2016-301 du 14 mars 2016 – art.</text:span></text:span></text:a></text:p>
        </text:list-item>
      </text:list>
      <text:p text:style-name="P7">Lorsque l’acheteur demande au vendeur, pendant le cours de la garantie commerciale qui lui a été consentie lors de l’acquisition ou de la réparation d’un bien meuble, une remise en état couverte par la garantie, toute période d’immobilisation d’au moins sept jours vient s’ajouter à la durée de la garantie qui restait à courir.</text:p>
      <text:p text:style-name="P7">Cette période court à compter de la demande d’intervention de l’acheteur ou de la mise à disposition pour réparation du bien en cause, si cette mise à disposition est postérieure à la demande d’intervention.</text:p>
      <text:h text:style-name="P59" text:outline-level="3">ARTICLE 11 – SERVICE CLIENTS</text:h>
      <text:p text:style-name="P28"> Pour toute question ou information, le Client pourra contacter le service Clients du Vendeur :</text:p>
      <text:p text:style-name="P28">- par téléphone : 06.78.49.12.34  (prix d’un appel local depuis un poste fixe) ;</text:p>
      <text:p text:style-name="P28">- par e-mail : letravero@gmail.com</text:p>
      <text:p text:style-name="P28">- par courrier : letravero </text:p>
      <text:h text:style-name="P59" text:outline-level="3">ARTICLE 12 – DROIT APPLICABLE</text:h>
      <text:p text:style-name="P15"> En cas de litige, une solution amiable sera recherchée avant tout recours juridictionnel. La recherche préalable d’une solution amiable n’interrompt pas les délais pour agir en garantie.</text:p>
      <text:p text:style-name="P15"><text:soft-page-break/> Les présentes CGV sont soumises au droit français. Toutes les relations nées du fait de la connexion et/ou de l’utilisation du site nom NOM DU SITE sont soumises au droit franç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049cm" fo:margin-bottom="0.049cm" fo:line-height="100%"/>
      <style:text-properties fo:font-size="18pt" fo:font-weight="bold" style:font-name-asian="Times New Roman1" style:font-size-asian="18pt" style:language-asian="fr" style:country-asian="FR"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49cm" fo:margin-bottom="0.049cm" fo:line-height="100%"/>
      <style:text-properties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049cm" fo:margin-bottom="0.049cm" fo:line-height="100%"/>
      <style:text-properties fo:font-size="7.5pt" fo:font-weight="bold" style:font-name-asian="Times New Roman1" style:font-size-asian="7.5pt" style:language-asian="fr" style:country-asian="FR" style:font-weight-asian="bold" style:font-name-complex="Times New Roman1" style:font-size-complex="7.5pt" style:font-weight-complex="bold"/>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049cm" fo:margin-bottom="0.049cm" fo:line-height="100%"/>
      <style:text-properties style:font-name-asian="Times New Roman1" style:language-asian="fr" style:country-asian="FR" style:font-name-complex="Times New Roman1"/>
    </style:style>
    <style:style style:name="western" style:family="paragraph" style:parent-style-name="Standard" style:default-outline-level="" style:list-style-name="">
      <style:paragraph-properties fo:margin-top="0.049cm" fo:margin-bottom="0cm" fo:line-height="100%" fo:text-align="justify" style:justify-single-word="false"/>
      <style:text-properties fo:color="#000000" style:font-name="Verdana" style:font-name-asian="Times New Roman1" style:language-asian="fr" style:country-asian="FR" style:font-name-complex="Times New Roman1"/>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List_20_Contents" style:display-name="List Contents" style:family="paragraph" style:parent-style-name="Standard" style:default-outline-level="" style:list-style-name="" style:class="html">
      <style:paragraph-properties fo:margin-left="1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Mangal"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itre_20_6_20_Car" style:display-name="Titre 6 Car" style:family="text" style:parent-style-name="Default_20_Paragraph_20_Font">
      <style:text-properties style:font-name="Times New Roman" fo:font-size="7.5pt" fo:font-weight="bold" style:font-name-asian="Times New Roman1" style:font-size-asian="7.5pt" style:language-asian="fr" style:country-asian="FR" style:font-weight-asian="bold" style:font-name-complex="Times New Roman1" style:font-size-complex="7.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ensartnonresolu" style:family="text" style:parent-style-name="Default_20_Paragraph_20_Font"/>
    <style:style style:name="variable" style:family="text" style:parent-style-name="Default_20_Paragraph_20_Font"/>
    <style:style style:name="ListLabel_20_1" style:display-name="ListLabel 1" style:family="text">
      <style:text-properties style:font-name="Times New Roman" fo:font-size="12pt" style:font-size-asian="12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Times New Roman" fo:font-size="12pt" style:font-size-asian="12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Times New Roman" fo:font-size="12pt" style:font-size-asian="12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Times New Roman" fo:font-size="12pt" style:font-size-asian="12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Times New Roman" fo:font-size="12pt" style:font-size-asian="12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Times New Roman" fo:font-size="12pt" style:font-size-asian="12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Times New Roman" fo:font-size="12pt" style:font-size-asian="12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Times New Roman" fo:font-size="12pt" style:font-size-asian="12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Times New Roman" fo:font-size="12pt" style:font-size-asian="12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Times New Roman" fo:font-size="12pt" style:font-size-asian="12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Times New Roman" fo:font-size="12pt" style:font-size-asian="12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Times New Roman" fo:font-size="12pt" style:font-size-asian="12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Times New Roman" fo:font-size="12pt" style:font-size-asian="12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Times New Roman" fo:font-size="12pt" style:font-size-asian="12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Times New Roman" fo:font-size="12pt" style:font-size-asian="12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Segoe UI" fo:font-size="9pt" style:font-size-asian="9pt" style:font-name-complex="Mangal" style:font-size-complex="8pt"/>
    </style:style>
    <style:style style:name="ListLabel_20_136" style:display-name="ListLabel 136" style:family="text">
      <style:text-properties fo:font-size="12pt" style:font-size-asian="12pt" style:font-name-complex="Symbol1"/>
    </style:style>
    <style:style style:name="ListLabel_20_137" style:display-name="ListLabel 137" style:family="text">
      <style:text-properties fo:font-size="10pt" style:font-size-asian="10pt" style:font-name-complex="Courier New1"/>
    </style:style>
    <style:style style:name="ListLabel_20_138" style:display-name="ListLabel 138" style:family="text">
      <style:text-properties fo:font-size="10pt" style:font-size-asian="10pt" style:font-name-complex="Wingdings1"/>
    </style:style>
    <style:style style:name="ListLabel_20_139" style:display-name="ListLabel 13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3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3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3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3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3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3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3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BORDE-MILAA FAbienne</meta:initial-creator>
    <meta:editing-cycles>24</meta:editing-cycles>
    <meta:print-date>2019-11-25T09:19:00</meta:print-date>
    <meta:creation-date>2019-04-02T15:55:00</meta:creation-date>
    <dc:date>2020-12-04T14:21:04.01</dc:date>
    <dc:language>fr-FR</dc:language>
    <meta:editing-duration>PT5H33M43S</meta:editing-duration>
    <meta:generator>OpenOffice/4.1.3$Win32 OpenOffice.org_project/413m1$Build-9783</meta:generator>
    <meta:document-statistic meta:table-count="0" meta:image-count="0" meta:object-count="0" meta:page-count="15" meta:paragraph-count="268" meta:word-count="6342" meta:character-count="387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